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wijziging vergunning 164616; het plaatsen van een nieuwe kast ten behoeve van kabelwerkzaamheden ter plaatse van Bovenkerkseweg 30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wijziging vergunning 164616; het plaatsen van een nieuwe kast ten behoeve van kabelwerkzaamheden ter plaatse van Bovenkerkseweg 30 te Giessenburg 
</text:p>
            <text:p text:style-name="common-al">Zaaknummer: 291992
</text:p>
            <text:p text:style-name="common-al">DSO verzoeknummer: 2025091101251
</text:p>
            <text:p text:style-name="common-al">Ontvangst aanvraag: 11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41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1992</meta:user-defined>
    <meta:user-defined meta:name="DCTERMS.abstract">wijziging vergunning 164616; het plaatsen van een nieuwe kast ten behoeve van kabelwerkzaamheden ter plaatse van Bovenkerkseweg 30 te Giess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wijziging vergunning 164616; het plaatsen van een nieuwe kast ten behoeve van kabelwerkzaamheden ter plaatse van Bovenkerkseweg 30 te Giessenburg</meta:user-defined>
    <meta:user-defined meta:name="DCTERMS.W3CDTF/DCTERMS.available">2025-09-17</meta:user-defined>
    <meta:user-defined meta:name="DCTERMS.W3CDTF/OVERHEIDop.jaargang">2025</meta:user-defined>
    <meta:user-defined meta:name="OVERHEIDop.publicationIssue">22418</meta:user-defined>
    <meta:user-defined meta:name="OVERHEIDop.WsbID/DC.identifier">wsb-2025-22418</meta:user-defined>
    <meta:user-defined meta:name="OVERHEIDop.versieInformatie"/>
  </office:meta>
</office:document-meta>
</file>