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gedempt oppervlaktewaterlichaam C aan de Stationsweg Oost 203 b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dempt oppervlaktewaterlichaam C aan de Stationsweg Oost 203 b te Woudenberg.</text:p>
            <text:p text:style-name="common-al">De vergunning is verzonden op 15 september 2025. </text:p>
            <text:p text:style-name="common-al">Het waterschap heeft een vergunning afgegeven met voorschriften om het milieu te beschermen.</text:p>
            <text:p text:style-name="common-al">
            <text:span text:style-name="nadrukvet">Inzien</text:span>
            <text:span text:style-name="nadrukvet">van stukken</text:span>
          </text:p>
            <text:p text:style-name="common-al">U kunt de vergunning en de daarbij behorende stukken inzien van 18 september 2025 tot en met 29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9-0093/D2525-09-08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093/D2525-09-0804</meta:user-defined>
    <meta:user-defined meta:name="DCTERMS.abstract">het behouden van een reeds gedempt oppervlaktewaterlichaam C aan de Stationsweg Oost 203 b te Woudenberg</meta:user-defined>
    <dc:language>nl</dc:language>
    <meta:user-defined meta:name="OVERHEIDop.locatietype/OVERHEIDop.gebiedsmarkering">Adres</meta:user-defined>
    <meta:user-defined meta:name="DC.title">Bekendmaking omgevingsvergunning voor een wateractiviteit voor het behouden van een gedempt oppervlaktewaterlichaam C aan de Stationsweg Oost 203 b te Woudenberg</meta:user-defined>
    <meta:user-defined meta:name="DCTERMS.W3CDTF/DCTERMS.available">2025-09-18</meta:user-defined>
    <meta:user-defined meta:name="DCTERMS.W3CDTF/OVERHEIDop.jaargang">2025</meta:user-defined>
    <meta:user-defined meta:name="OVERHEIDop.publicationIssue">22417</meta:user-defined>
    <meta:user-defined meta:name="OVERHEIDop.WsbID/DC.identifier">wsb-2025-22417</meta:user-defined>
    <meta:user-defined meta:name="OVERHEIDop.versieInformatie"/>
  </office:meta>
</office:document-meta>
</file>