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ondiepen van een oppervlaktewaterlichaam C nabij Abel Tasmanstraat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ondiepen van een oppervlaktewaterlichaam C ter plaatse van de Abel Tasmanstraat te Bunschoten-Spakenburg.</text:p>
            <text:p text:style-name="common-al">De vergunning is verzonden op 15 september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8 september 2025 tot en met 29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7-0292/D2025-08-157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41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292/D2025-08-1576</meta:user-defined>
    <meta:user-defined meta:name="DCTERMS.abstract">het verondiepen van een oppervlaktewaterlichaam C nabij Abel Tasmanstraat te Bunschoten-Spakenburg</meta:user-defined>
    <dc:language>nl</dc:language>
    <meta:user-defined meta:name="OVERHEIDop.locatietype/OVERHEIDop.gebiedsmarkering">Weg</meta:user-defined>
    <meta:user-defined meta:name="DC.title">Bekendmaking omgevingsvergunning voor een wateractiviteit voor het verondiepen van een oppervlaktewaterlichaam C nabij Abel Tasmanstraat te Bunschoten-Spakenburg</meta:user-defined>
    <meta:user-defined meta:name="DCTERMS.W3CDTF/DCTERMS.available">2025-09-18</meta:user-defined>
    <meta:user-defined meta:name="DCTERMS.W3CDTF/OVERHEIDop.jaargang">2025</meta:user-defined>
    <meta:user-defined meta:name="OVERHEIDop.publicationIssue">22416</meta:user-defined>
    <meta:user-defined meta:name="OVERHEIDop.WsbID/DC.identifier">wsb-2025-22416</meta:user-defined>
    <meta:user-defined meta:name="OVERHEIDop.versieInformatie"/>
  </office:meta>
</office:document-meta>
</file>