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41A 1396JD Baambrugge - AGV - WN2025-0034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41A 1396JD Baambrugge.</text:p>
            <text:p text:style-name="common-al">Het betreft de volgende activiteit(en):</text:p>
            <text:p text:style-name="common-al">Het aanleggen van glasvezelkabels dwars door een waterkerend dijklichaam Het aanleggen van glasvezelkabels langs een waterkerend dijklichaam Het uitvoeren van een gestuurde boring in een waterkerend dijklichaam Het aanleggen van glasvezelkabels langs en onder een watergang</text:p>
            <text:p text:style-name="common-al">Deze vergunning is verzonden op 15-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39</meta:user-defined>
    <meta:user-defined meta:name="DCTERMS.abstract">Omgevingsvergunning water, Ziggo B.V., ter hoogte van Rijksstraatweg 41A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41A 1396JD Baambrugge - AGV - WN2025-003439</meta:user-defined>
    <meta:user-defined meta:name="DCTERMS.W3CDTF/DCTERMS.available">2025-09-17</meta:user-defined>
    <meta:user-defined meta:name="DCTERMS.W3CDTF/OVERHEIDop.jaargang">2025</meta:user-defined>
    <meta:user-defined meta:name="OVERHEIDop.publicationIssue">22415</meta:user-defined>
    <meta:user-defined meta:name="OVERHEIDop.WsbID/DC.identifier">wsb-2025-22415</meta:user-defined>
    <meta:user-defined meta:name="OVERHEIDop.versieInformatie"/>
  </office:meta>
</office:document-meta>
</file>