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een wateractiviteit ter hoogte van Weesperweg 5 1384EA Weesp - AGV - WN2024-005433 - ontwerp-besluit leggerwijziging en ontwerp-besluit wijziging werkingsgebieden</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is van plan om een omgevingsvergunning voor een wateractiviteit te verlenen, op grond van de Omgevingswet. De vergunning heeft betrekking op het aanleggen van een sluis en het vervangen van de waterkering door een waterkerende constructie, ter hoogte van Weesperweg 5 1384EA Weesp.</text:p>
            <text:p text:style-name="common-al">Daarnaast is AGV van plan de legger ‘Waterkeringen en inliggende kunstwerken’ en de werkingsgebieden bij de Waterschapsverordening AGV te wijzigen. </text:p>
            <text:p text:style-name="common-al">
            <text:span text:style-name="nadrukvet">Ontwerp-besluit leggerwijziging</text:span>
          </text:p>
            <text:p text:style-name="common-al"> In een legger wordt door het waterschap vastgelegd aan welke eisen (vorm, ligging, afmetingen en constructie) een dijk moet voldoen en wie er onderhoudsplichtig zijn. De legger bepaalt daarmee voor een belangrijk deel welke regels uit de Waterschapsverordening en Onderhoudskeur AGV ter plaatse gelden. </text:p>
            <text:p text:style-name="common-al">De vergunning heeft aanleiding gegeven om de legger te wijzigen. De locatie van de waterkering (referentielijn) verschuift naar de te maken waterkerende constructie (damwand). Voor het gedeelte waar de damwand komt, is een nieuw leggerprofiel berekend. Ook zijn nieuwe dijkvakken ontstaan. </text:p>
            <text:p text:style-name="common-al">
            <text:span text:style-name="nadrukvet">Ontwerp-besluit wijziging werkingsgebieden </text:span>
          </text:p>
            <text:p text:style-name="common-al">Onder de Omgevingswet zijn de zoneringen van een waterkering als werkingsgebieden opgenomen in de Waterschapsverordening Amstel, Gooi en Vecht. Een werkingsgebied is een (ruimtelijk) gebied waar bepaalde regels gelden. Tegelijk met de legger wijzigen ook de geometrische begrenzingen van de werkingsgebieden bij de Waterschapsverordening. </text:p>
            <text:p text:style-name="common-al">
            <text:span text:style-name="nadrukvet">Inzien van de stukken </text:span>
          </text:p>
            <text:p text:style-name="common-al">De ontwerp-vergunning en de andere ontwerp-besluiten met de bijbehorende stukken zijn digitaal in te zien. Onder Extra informatie (linker kolom) klikt u op Bekijk documenten waar u de bestanden kunt downloaden. </text:p>
            <text:p text:style-name="common-al">
            <text:span text:style-name="nadrukvet">Zienswijze indienen </text:span>
          </text:p>
            <text:p text:style-name="common-al">U kunt ons uw zienswijze over deze ontwerp-besluiten geven van 17 september 2025 tot 30 oktober 2025. U kunt schriftelijk of mondeling reageren. Stuur uw zienswijze naar: het dagelijks bestuur van AGV, afdeling Vergunningen, Toezicht en Handhaving, Postbus 94370, 1090 GJ Amsterdam. Vermeldt u hierbij als onderwerp ‘zienswijze Weespersluis’ en ons zaaknummer. Vergeet uw handtekening niet. </text:p>
            <text:p text:style-name="common-al">Hebt u vragen over deze besluiten? </text:p>
            <text:p text:style-name="common-al">Neem dan contact op met Klantenservice Waternet, telefoon 0900 - 9394 (normale belkosten). Als u daarbij het zaaknummer vermeldt, kunnen wij u sneller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41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1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1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433</meta:user-defined>
    <meta:user-defined meta:name="DCTERMS.abstract">Ontwerp-Omgevingsvergunning Water en ontwerp-leggerwijziging, BPD Europe B.V., Weesperweg 5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werp-omgevingsvergunning voor een wateractiviteit ter hoogte van Weesperweg 5 1384EA Weesp - AGV - WN2024-005433 - ontwerp-besluit leggerwijziging en ontwerp-besluit wijziging werkingsgebieden</meta:user-defined>
    <meta:user-defined meta:name="DCTERMS.W3CDTF/DCTERMS.available">2025-09-17</meta:user-defined>
    <meta:user-defined meta:name="OVERHEIDop.externeBijlage">WN2024-005433_Ontwerp-Omgevingsvergunning|exb-2025-33595</meta:user-defined>
    <meta:user-defined meta:name="OVERHEIDop.externeBijlage">TOT_2015_huidige legger_V223-003 004|exb-2025-33596</meta:user-defined>
    <meta:user-defined meta:name="OVERHEIDop.externeBijlage">TOT_20250819_ontwerp-lgw V223-003 Weespersluis|exb-2025-33597</meta:user-defined>
    <meta:user-defined meta:name="OVERHEIDop.externeBijlage">Tekening 124729-03-3003 Weespersluis|exb-2025-33598</meta:user-defined>
    <meta:user-defined meta:name="OVERHEIDop.externeBijlage">Overzicht van te wijzigen werkingsgebieden|exb-2025-33599</meta:user-defined>
    <meta:user-defined meta:name="OVERHEIDop.externeBijlage">Memo aquatische ecologie Weespersluis, 20-06-2025|exb-2025-33600</meta:user-defined>
    <meta:user-defined meta:name="OVERHEIDop.externeBijlage">Dijkverleggingsplan Weespersluis, v 18-12-2024|exb-2025-33601</meta:user-defined>
    <meta:user-defined meta:name="OVERHEIDop.externeBijlage">ontwerp-besluit_leggerwijziging_V223-003_25.020457|exb-2025-33602</meta:user-defined>
    <meta:user-defined meta:name="OVERHEIDop.externeBijlage">ontwerp-besluit_wijz werkingsgebieden_Weespersluis|exb-2025-33603</meta:user-defined>
    <meta:user-defined meta:name="OVERHEIDop.externeBijlage">124729-03-3004 Dwarsdoorsneden|exb-2025-33604</meta:user-defined>
    <meta:user-defined meta:name="OVERHEIDop.externeBijlage">124729-03-2004-DEF-Palenplan.pdf|exb-2025-33605</meta:user-defined>
    <meta:user-defined meta:name="OVERHEIDop.externeBijlage">124729-03-2003-DEF-Puntdeuren.pdf|exb-2025-33606</meta:user-defined>
    <meta:user-defined meta:name="OVERHEIDop.externeBijlage">124729-03-2002-DEF-Sluis.pdf|exb-2025-33607</meta:user-defined>
    <meta:user-defined meta:name="OVERHEIDop.externeBijlage">124729-03-2000-DEF-Overzichtstekening|exb-2025-33608</meta:user-defined>
    <meta:user-defined meta:name="OVERHEIDop.externeBijlage">124729-03-2005-DEF-Damwanden.pdf|exb-2025-33609</meta:user-defined>
    <meta:user-defined meta:name="DCTERMS.W3CDTF/OVERHEIDop.jaargang">2025</meta:user-defined>
    <meta:user-defined meta:name="OVERHEIDop.publicationIssue">22414</meta:user-defined>
    <meta:user-defined meta:name="OVERHEIDop.WsbID/DC.identifier">wsb-2025-22414</meta:user-defined>
    <meta:user-defined meta:name="OVERHEIDop.versieInformatie"/>
  </office:meta>
</office:document-meta>
</file>