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theatervoorstellingen op 21 en 22 september, het plaatsen van een mobiel toilet, fietsenstalling, tafels, stoelen, en een verrijdbare bar in de kernzone van de primaire waterkering nabij Lathumse Veerweg 2 in Ve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theatervoorstellingen en het plaatsen van diverse attributen in de kernzone van een primaire waterkering op 21 en 22 september</text:p>
            <text:p text:style-name="common-al">Locatie: nabij Lathumse Veerweg 2 in Velp</text:p>
            <text:p text:style-name="common-al">Zaaknummer: DSO2025082200193</text:p>
            <text:p text:style-name="common-al">Datum bekendmaking besluit: 17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houden van theatervoorstellingen op 21 en 22 september, het plaatsen van een mobiel toilet, fietsenstalling, tafels, stoelen, en een verrijdbare bar in de kernzone van de primaire waterkering nabij Lathumse Veerweg 2 in Velp.</meta:user-defined>
    <meta:user-defined meta:name="DCTERMS.W3CDTF/DCTERMS.available">2025-09-17</meta:user-defined>
    <meta:user-defined meta:name="DCTERMS.W3CDTF/OVERHEIDop.jaargang">2025</meta:user-defined>
    <meta:user-defined meta:name="OVERHEIDop.publicationIssue">22412</meta:user-defined>
    <meta:user-defined meta:name="OVERHEIDop.WsbID/DC.identifier">wsb-2025-22412</meta:user-defined>
    <meta:user-defined meta:name="OVERHEIDop.versieInformatie"/>
  </office:meta>
</office:document-meta>
</file>