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wijzigen van de bestaande toegangsdam en het plaatsen van beschoeiing bij Noorderuitweg 36 in Wijdene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2025012796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79613</meta:user-defined>
    <meta:user-defined meta:name="DCTERMS.abstract">het wijzigen van de bestaande toegangsdam en het plaatsen van beschoeiing bij Noorderuitweg 36 in Wijdene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wijzigen van de bestaande toegangsdam en het plaatsen van beschoeiing bij Noorderuitweg 36 in Wijdenes</meta:user-defined>
    <meta:user-defined meta:name="DCTERMS.W3CDTF/DCTERMS.available">2025-01-31</meta:user-defined>
    <meta:user-defined meta:name="DCTERMS.W3CDTF/OVERHEIDop.jaargang">2025</meta:user-defined>
    <meta:user-defined meta:name="OVERHEIDop.publicationIssue">2241</meta:user-defined>
    <meta:user-defined meta:name="OVERHEIDop.WsbID/DC.identifier">wsb-2025-2241</meta:user-defined>
    <meta:user-defined meta:name="OVERHEIDop.versieInformatie"/>
  </office:meta>
</office:document-meta>
</file>