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29 3631NL Nieuwersluis - AGV - WN2025-00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29 3631NL Nieuwersluis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2-09-2025 en geregistreerd onder zaaknummer WN2025-00399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91</meta:user-defined>
    <meta:user-defined meta:name="DCTERMS.abstract">Omgevingsvergunning water, particulier, ter hoogte van Zandpad 29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29 3631NL Nieuwersluis - AGV - WN2025-003991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09</meta:user-defined>
    <meta:user-defined meta:name="OVERHEIDop.WsbID/DC.identifier">wsb-2025-22409</meta:user-defined>
    <meta:user-defined meta:name="OVERHEIDop.versieInformatie"/>
  </office:meta>
</office:document-meta>
</file>