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dam met duiker Noorderlicht Noordeloos, Gorissenweg 1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dam met duiker Noorderlicht Noordeloos, Gorissenweg 1 te Noordeloos 
</text:p>
            <text:p text:style-name="common-al">Zaaknummer: 292022
</text:p>
            <text:p text:style-name="common-al">DSO verzoeknummer: 2025091300040
</text:p>
            <text:p text:style-name="common-al">Ontvangst aanvraag: 13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40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40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40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2022</meta:user-defined>
    <meta:user-defined meta:name="DCTERMS.abstract">het aanleggen van een dam met duiker Noorderlicht Noordeloos, Gorissenweg 1 te Noordeloo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dam met duiker Noorderlicht Noordeloos, Gorissenweg 1 te Noordeloos</meta:user-defined>
    <meta:user-defined meta:name="DCTERMS.W3CDTF/DCTERMS.available">2025-09-17</meta:user-defined>
    <meta:user-defined meta:name="DCTERMS.W3CDTF/OVERHEIDop.jaargang">2025</meta:user-defined>
    <meta:user-defined meta:name="OVERHEIDop.publicationIssue">22408</meta:user-defined>
    <meta:user-defined meta:name="OVERHEIDop.WsbID/DC.identifier">wsb-2025-22408</meta:user-defined>
    <meta:user-defined meta:name="OVERHEIDop.versieInformatie"/>
  </office:meta>
</office:document-meta>
</file>