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Noordzijde 30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Noordzijde 30 te Goudriaan 
</text:p>
            <text:p text:style-name="common-al">Zaaknummer: 292017
</text:p>
            <text:p text:style-name="common-al">DSO verzoeknummer: 2025091300030
</text:p>
            <text:p text:style-name="common-al">Ontvangst aanvraag: 13-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0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0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0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017</meta:user-defined>
    <meta:user-defined meta:name="DCTERMS.abstract">het plaatsen van een beschoeiing ter plaatse van Noordzijde 30 te Goudri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Noordzijde 30 te Goudriaan</meta:user-defined>
    <meta:user-defined meta:name="DCTERMS.W3CDTF/DCTERMS.available">2025-09-17</meta:user-defined>
    <meta:user-defined meta:name="DCTERMS.W3CDTF/OVERHEIDop.jaargang">2025</meta:user-defined>
    <meta:user-defined meta:name="OVERHEIDop.publicationIssue">22406</meta:user-defined>
    <meta:user-defined meta:name="OVERHEIDop.WsbID/DC.identifier">wsb-2025-22406</meta:user-defined>
    <meta:user-defined meta:name="OVERHEIDop.versieInformatie"/>
  </office:meta>
</office:document-meta>
</file>