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et Catharina van Rennespad (Paardenwed)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het talud van een oppervlaktewaterlichaam B en het ontgraven (verdiepen) en het herprofileren van een talud van een oppervlaktewaterlichaam B nabij het Catharina van Rennespad (Paardenwed) te Amersfoort.</text:p>
            <text:p text:style-name="common-al">De vergunning is verzonden op 15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september 2025 tot en met 29 okto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327/D2025-09-09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7/D2025-09-0932 </meta:user-defined>
    <meta:user-defined meta:name="DCTERMS.abstract">Omgevingsvergunning voor een wateractiviteit voor het aanpassen van het talud van een oppervlaktewaterlichaam B en het ontgraven (verdiepen) en het herprofileren van een talud van een oppervlaktewaterlichaam B nabij het Catharina van Rennespad (Paardenwed) te Amersfoort.</meta:user-defined>
    <dc:language>nl</dc:language>
    <meta:user-defined meta:name="OVERHEIDop.locatietype/OVERHEIDop.gebiedsmarkering">Vlak</meta:user-defined>
    <meta:user-defined meta:name="DC.title">Bekendmaking omgevingsvergunning voor een wateractiviteit nabij het Catharina van Rennespad (Paardenwed) in Amersfoort</meta:user-defined>
    <meta:user-defined meta:name="DCTERMS.W3CDTF/DCTERMS.available">2025-09-17</meta:user-defined>
    <meta:user-defined meta:name="DCTERMS.W3CDTF/OVERHEIDop.jaargang">2025</meta:user-defined>
    <meta:user-defined meta:name="OVERHEIDop.publicationIssue">22405</meta:user-defined>
    <meta:user-defined meta:name="OVERHEIDop.WsbID/DC.identifier">wsb-2025-22405</meta:user-defined>
    <meta:user-defined meta:name="OVERHEIDop.versieInformatie"/>
  </office:meta>
</office:document-meta>
</file>