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vangen van een damwand ter plaatse van Meanderhof 11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vangen van een damwand ter plaatse van Meanderhof 11 te Giessenburg 
</text:p>
            <text:p text:style-name="common-al">Zaaknummer: 292008
</text:p>
            <text:p text:style-name="common-al">DSO verzoeknummer: 2025091201483
</text:p>
            <text:p text:style-name="common-al">Ontvangst aanvraag: 12-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40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0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40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2008</meta:user-defined>
    <meta:user-defined meta:name="DCTERMS.abstract">het vervangen van een damwand ter plaatse van Meanderhof 11 te Giessenburg </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vangen van een damwand ter plaatse van Meanderhof 11 te Giessenburg</meta:user-defined>
    <meta:user-defined meta:name="DCTERMS.W3CDTF/DCTERMS.available">2025-09-17</meta:user-defined>
    <meta:user-defined meta:name="DCTERMS.W3CDTF/OVERHEIDop.jaargang">2025</meta:user-defined>
    <meta:user-defined meta:name="OVERHEIDop.publicationIssue">22403</meta:user-defined>
    <meta:user-defined meta:name="OVERHEIDop.WsbID/DC.identifier">wsb-2025-22403</meta:user-defined>
    <meta:user-defined meta:name="OVERHEIDop.versieInformatie"/>
  </office:meta>
</office:document-meta>
</file>