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errijn Stuartweg 1112AX Diemen - AGV - WN2025-003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errijn Stuartweg 1112AX Diem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4-09-2025 en geregistreerd onder zaaknummer WN2025-00399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40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40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40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993</meta:user-defined>
    <meta:user-defined meta:name="DCTERMS.abstract">Omgevingsvergunning Water, Liander N.V., ter hoogte van Verrijn Stuartweg 40 in Die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errijn Stuartweg 1112AX Diemen - AGV - WN2025-003993</meta:user-defined>
    <meta:user-defined meta:name="DCTERMS.W3CDTF/DCTERMS.available">2025-09-17</meta:user-defined>
    <meta:user-defined meta:name="DCTERMS.W3CDTF/OVERHEIDop.jaargang">2025</meta:user-defined>
    <meta:user-defined meta:name="OVERHEIDop.publicationIssue">22400</meta:user-defined>
    <meta:user-defined meta:name="OVERHEIDop.WsbID/DC.identifier">wsb-2025-22400</meta:user-defined>
    <meta:user-defined meta:name="OVERHEIDop.versieInformatie"/>
  </office:meta>
</office:document-meta>
</file>