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wijderen en opnieuw aanbrengen van een kademuur in de Binnendieze (A-watergang) nabij de Verwer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edeeltelijk verwijderen en opnieuw aanbrengen van een kademuur in de Binnendieze (A-watergang) nabij de Verwerstraat te 's-Hertogenbosch. Het zaaknummer is 0654558327.</text:p>
            <text:p text:style-name="common-al">
            <text:span text:style-name="nadrukvet">Besluitdatum:</text:span> 29-01-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aart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58327</meta:user-defined>
    <meta:user-defined meta:name="DCTERMS.abstract">Vervangen Damwand A-watergang, Lozen bij reinigen, conserveren, bouwen, renoveren of slopen van bouwwerken, Verwerstraat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gedeeltelijk verwijderen en opnieuw aanbrengen van een kademuur in de Binnendieze (A-watergang) nabij de Verwerstraat te 's-Hertogenbosch</meta:user-defined>
    <meta:user-defined meta:name="DCTERMS.W3CDTF/DCTERMS.available">2025-01-31</meta:user-defined>
    <meta:user-defined meta:name="DCTERMS.W3CDTF/OVERHEIDop.jaargang">2025</meta:user-defined>
    <meta:user-defined meta:name="OVERHEIDop.publicationIssue">2240</meta:user-defined>
    <meta:user-defined meta:name="OVERHEIDop.WsbID/DC.identifier">wsb-2025-2240</meta:user-defined>
    <meta:user-defined meta:name="OVERHEIDop.versieInformatie"/>
  </office:meta>
</office:document-meta>
</file>