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aanvraag omgevingsvergunning voor het aanleggen van een vlonder (legaliseren) ter plaatse van Kampsedijk 8 te Ensp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een aanvraag voor een omgevingsvergunning voor wateractiviteiten ontvangen voor het aanleggen van een vlonder (legaliseren) ter plaatse van Kampsedijk 8 te Enspijk 
</text:p>
            <text:p text:style-name="common-al">Zaaknummer: 291968
</text:p>
            <text:p text:style-name="common-al">DSO verzoeknummer: 2025091101272
</text:p>
            <text:p text:style-name="common-al">Ontvangst aanvraag: 11-09-2025
</text:p>
            <text:p text:style-name="common-al">
            <text:span text:style-name="nadrukvet">Informatie: 
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
</text:p>
            <text:p text:style-name="common-al">
            <text:span text:style-name="nadrukvet">Zienswijze: 
</text:span>
          </text:p>
            <text:p text:style-name="last-al">Belanghebbenden kunnen zolang de aanvraag in behandeling is hun mening geven (zienswijze) over deze aanvraag. De zienswijze wordt meegewogen bij de beoordeling van de aanvraag. U kunt uw zienswijze per e-mail (vergunningen@wsrl.nl) of per post indienen. Vermeld hierbij in ieder geval het zaaknummer en uw contactgegevens. 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22399</text:span><text:line-break/><text:date style:data-style-name="dag" text:fixed="true" text:date-value="2025-09-17"/><text:line-break/><text:date style:data-style-name="jaar" text:fixed="true" text:date-value="2025-09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2399</text:span><text:date style:data-style-name="nicedate" text:fixed="true" text:date-value="2025-09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2399</text:span><text:date style:data-style-name="nicedate" text:fixed="true" text:date-value="2025-09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291968</meta:user-defined>
    <meta:user-defined meta:name="DCTERMS.abstract">het aanleggen van een vlonder (legaliseren) ter plaatse van Kampsedijk 8 te Enspijk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Waterschap Rivierenland - aanvraag omgevingsvergunning voor het aanleggen van een vlonder (legaliseren) ter plaatse van Kampsedijk 8 te Enspijk</meta:user-defined>
    <meta:user-defined meta:name="DCTERMS.W3CDTF/DCTERMS.available">2025-09-17</meta:user-defined>
    <meta:user-defined meta:name="DCTERMS.W3CDTF/OVERHEIDop.jaargang">2025</meta:user-defined>
    <meta:user-defined meta:name="OVERHEIDop.publicationIssue">22399</meta:user-defined>
    <meta:user-defined meta:name="OVERHEIDop.WsbID/DC.identifier">wsb-2025-22399</meta:user-defined>
    <meta:user-defined meta:name="OVERHEIDop.versieInformatie"/>
  </office:meta>
</office:document-meta>
</file>