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Uddelerveen 72 i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september 2025 een aanvraag ontvangen om een omgevingsvergunning voor een wateractiviteit voor het verleggen van een oppervlaktewaterlichaam B (dempen en graven B-water) nabij Uddelerveen 72 te Uddel. Het waterschap heeft de aanvraag geregistreerd onder zaaknummer Z2025-09-018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7 september 2025</text:p>
            <text:p text:style-name="common-al">Het nummer van de aanvraag is Z2025-09-01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3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186</meta:user-defined>
    <meta:user-defined meta:name="DCTERMS.abstract">Aanvraag om een omgevingsvergunning voor een wateractiviteit voorhet verleggen van een oppervlaktewaterlichaam B (dempen en graven B-water) nabij Uddelerveen 72 te Uddel.  </meta:user-defined>
    <dc:language>nl</dc:language>
    <meta:user-defined meta:name="OVERHEIDop.locatietype/OVERHEIDop.gebiedsmarkering">Punt</meta:user-defined>
    <meta:user-defined meta:name="DC.title">Bekendmaking aanvraag om een omgevingsvergunning voor een wateractiviteit nabij Uddelerveen 72 in Uddel</meta:user-defined>
    <meta:user-defined meta:name="DCTERMS.W3CDTF/DCTERMS.available">2025-09-17</meta:user-defined>
    <meta:user-defined meta:name="DCTERMS.W3CDTF/OVERHEIDop.jaargang">2025</meta:user-defined>
    <meta:user-defined meta:name="OVERHEIDop.publicationIssue">22393</meta:user-defined>
    <meta:user-defined meta:name="OVERHEIDop.WsbID/DC.identifier">wsb-2025-22393</meta:user-defined>
    <meta:user-defined meta:name="OVERHEIDop.versieInformatie"/>
  </office:meta>
</office:document-meta>
</file>