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bodemenergiesysteem nabij Provincialeweg Oost 72A te Haastrecht (code HDSR6840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aanleggen van een bodemenergiesysteem nabij Provincialeweg Oost 72A te Haastrecht in de gemeente Krimpenerwaard. Dit besluit is verzonden op 15 sept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Omdat de activiteit(en) niet vergunningplichtig is/zijn wijzen wij uw aanvraag voor een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7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4072</meta:user-defined>
    <meta:user-defined meta:name="DCTERMS.abstract">Geen vergunning nodig voor aanvraag omgevingsvergunning voor een wateractiviteit voor het aanleggen van een bodemenergiesysteem nabij Provincialeweg Oost 72A te Haastrecht in de gemeente Krimpenerwaard</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aanleggen van een bodemenergiesysteem nabij Provincialeweg Oost 72A te Haastrecht (code HDSR684072)</meta:user-defined>
    <meta:user-defined meta:name="OVERHEIDop.datumEindeReactietermijn">2025-10-27</meta:user-defined>
    <meta:user-defined meta:name="OVERHEIDop.TilID/OVERHEIDop.terinzageleggingOP">til-2025-31681</meta:user-defined>
    <meta:user-defined meta:name="DCTERMS.W3CDTF/DCTERMS.available">2025-09-17</meta:user-defined>
    <meta:user-defined meta:name="DCTERMS.W3CDTF/OVERHEIDop.jaargang">2025</meta:user-defined>
    <meta:user-defined meta:name="OVERHEIDop.publicationIssue">22392</meta:user-defined>
    <meta:user-defined meta:name="OVERHEIDop.WsbID/DC.identifier">wsb-2025-22392</meta:user-defined>
    <meta:user-defined meta:name="OVERHEIDop.versieInformatie"/>
  </office:meta>
</office:document-meta>
</file>