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399169 voor het aanbrengen en hebben van een persleiding bij Bouwlustweg 6 te Leidschendam.</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omgevingsvergunning voor een wateractiviteit verleend. Rijnland geeft hiermee toestemming voor het middels een gestuurde boring aanbrengen en hebben van een PE100 SDR 11, 3 bar persleiding ø 110 mm binnen de kern- en beschermingszone van een regionale kering bij Bouwlustweg 6 te Leidschendam. </text:p>
            <text:p text:style-name="common-al"/>
            <text:p text:style-name="common-al">Waarom publiceert Rijnland dit bericht? </text:p>
            <text:p text:style-name="common-al">Een omgevingsvergunning voor een wateractiviteit wordt bij Rijnland aangevraagd om toestemming te krijgen om activiteiten uit te voeren, bijvoorbeeld: - in of nabij oppervlaktewater (watergang, vijver, rivier, kanaal, meer, sloot, gracht of zee); - bij een waterkering (bijvoorbeeld een dijk, kademuur, sluis of dam); of -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28 oktober 2025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text:p>
            <text:p text:style-name="common-al"> 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text:p>
            <text:p text:style-name="last-al"> Voor informatie over de vergunning kunt u contact opnemen met een medewerker van het team Vergunningverlening via telefoonnummer 071 – 306 34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22389</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389</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389</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Publicatie Toestemming 399169 voor het aanbrengen en hebben van een persleiding bij Bouwlustweg 6 te Leidschendam.</meta:user-defined>
    <meta:user-defined meta:name="OVERHEIDop.datumEindeReactietermijn">2025-10-28</meta:user-defined>
    <meta:user-defined meta:name="OVERHEIDop.TilID/OVERHEIDop.terinzageleggingOP">til-2025-31673</meta:user-defined>
    <meta:user-defined meta:name="DCTERMS.W3CDTF/DCTERMS.available">2025-09-17</meta:user-defined>
    <meta:user-defined meta:name="DCTERMS.W3CDTF/OVERHEIDop.jaargang">2025</meta:user-defined>
    <meta:user-defined meta:name="OVERHEIDop.publicationIssue">22389</meta:user-defined>
    <meta:user-defined meta:name="OVERHEIDop.WsbID/DC.identifier">wsb-2025-22389</meta:user-defined>
    <meta:user-defined meta:name="OVERHEIDop.versieInformatie"/>
  </office:meta>
</office:document-meta>
</file>