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68865 voor het tijdelijk afsluiten van de duiker onder de Ehrenfestweg nabij de Plesmanlaan te Le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gedurende een weekend afsluiten van de duiker onder de Ehrenfestweg nabij de Plesmanlaan te Leiden en het hiermee dempen van overig water.</text:p>
            <text:p text:style-name="common-al"/>
            <text:p text:style-name="common-al"> 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text:p>
            <text:p text:style-name="common-al"/>
            <text:p text:style-name="common-al"> Bent u het niet eens met het maatwerkvoorschrift?</text:p>
            <text:p text:style-name="common-al"> U kunt Rijnland tot 28 oktober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238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8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8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68865 voor het tijdelijk afsluiten van de duiker onder de Ehrenfestweg nabij de Plesmanlaan te Leiden.</meta:user-defined>
    <meta:user-defined meta:name="OVERHEIDop.datumEindeReactietermijn">2025-10-28</meta:user-defined>
    <meta:user-defined meta:name="OVERHEIDop.TilID/OVERHEIDop.terinzageleggingOP">til-2025-31663</meta:user-defined>
    <meta:user-defined meta:name="DCTERMS.W3CDTF/DCTERMS.available">2025-09-17</meta:user-defined>
    <meta:user-defined meta:name="DCTERMS.W3CDTF/OVERHEIDop.jaargang">2025</meta:user-defined>
    <meta:user-defined meta:name="OVERHEIDop.publicationIssue">22386</meta:user-defined>
    <meta:user-defined meta:name="OVERHEIDop.WsbID/DC.identifier">wsb-2025-22386</meta:user-defined>
    <meta:user-defined meta:name="OVERHEIDop.versieInformatie"/>
  </office:meta>
</office:document-meta>
</file>