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723 voor het wijzigen van vergunnng 2024-011412 n het noordwestelijk kwadrant van A44 knooppunt Leiden W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nummer 2024-011412 als volgt te veranderen: </text:p>
            <text:p text:style-name="common-al">• Uitspraak II, onderdeel a. te veranderen in: </text:p>
            <text:p text:style-name="common-al">a. het tijdelijk tot uiterlijk 1 januari 2026 versmallen van de watergang en hiermee dempen van 202 m2 water. </text:p>
            <text:p text:style-name="common-al">De andere voorschriften (waaronder voorschrift 1) in de eerder uitgegeven vergunning met nummer 2024-011412 blijven van kracht. </text:p>
            <text:p text:style-name="common-al">in het noordwestelijk kwadrant van A44 knooppunt Leiden West.</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9723 voor het wijzigen van vergunnng 2024-011412 n het noordwestelijk kwadrant van A44 knooppunt Leiden West.</meta:user-defined>
    <meta:user-defined meta:name="OVERHEIDop.datumEindeReactietermijn">2025-10-28</meta:user-defined>
    <meta:user-defined meta:name="OVERHEIDop.TilID/OVERHEIDop.terinzageleggingOP">til-2025-31645</meta:user-defined>
    <meta:user-defined meta:name="DCTERMS.W3CDTF/DCTERMS.available">2025-09-17</meta:user-defined>
    <meta:user-defined meta:name="DCTERMS.W3CDTF/OVERHEIDop.jaargang">2025</meta:user-defined>
    <meta:user-defined meta:name="OVERHEIDop.publicationIssue">22383</meta:user-defined>
    <meta:user-defined meta:name="OVERHEIDop.WsbID/DC.identifier">wsb-2025-22383</meta:user-defined>
    <meta:user-defined meta:name="OVERHEIDop.versieInformatie"/>
  </office:meta>
</office:document-meta>
</file>