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watergangen om water te bergen, plaatsen van duikers en verwijderen van een duiker ter hoogte van Koningstraat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watergangen om water te bergen, plaatsen van duikers en verwijderen van een duiker ter hoogte van Koningstraat te Ewijk 
</text:p>
            <text:p text:style-name="common-al">Zaaknummer: 291979
</text:p>
            <text:p text:style-name="common-al">DSO verzoeknummer: 2025091101227
</text:p>
            <text:p text:style-name="common-al">Ontvangst aanvraag: 1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979</meta:user-defined>
    <meta:user-defined meta:name="DCTERMS.abstract">het verbreden van watergangen om water te bergen, plaatsen van duikers en verwijderen van een duiker ter hoogte van Koningstraat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watergangen om water te bergen, plaatsen van duikers en verwijderen van een duiker ter hoogte van Koningstraat te Ewijk</meta:user-defined>
    <meta:user-defined meta:name="DCTERMS.W3CDTF/DCTERMS.available">2025-09-17</meta:user-defined>
    <meta:user-defined meta:name="DCTERMS.W3CDTF/OVERHEIDop.jaargang">2025</meta:user-defined>
    <meta:user-defined meta:name="OVERHEIDop.publicationIssue">22381</meta:user-defined>
    <meta:user-defined meta:name="OVERHEIDop.WsbID/DC.identifier">wsb-2025-22381</meta:user-defined>
    <meta:user-defined meta:name="OVERHEIDop.versieInformatie"/>
  </office:meta>
</office:document-meta>
</file>