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1712 voor het weigeren van het aanbrengen van twee mantelbuizen nabij de Australiëweg en onder het Waterleliepad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weigeren voor het middels twee nano-drill boringen aanbrengen van twee mantelbuizen Ø 110 mm binnen de kern- en beschermingszone van een regionale kering langs Leidsewallenwetering nabij de Australiëweg en onder het Waterleliepad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1712 voor het weigeren van het aanbrengen van twee mantelbuizen nabij de Australiëweg en onder het Waterleliepad te Zoetermeer.</meta:user-defined>
    <meta:user-defined meta:name="OVERHEIDop.datumEindeReactietermijn">2025-10-28</meta:user-defined>
    <meta:user-defined meta:name="OVERHEIDop.TilID/OVERHEIDop.terinzageleggingOP">til-2025-31639</meta:user-defined>
    <meta:user-defined meta:name="DCTERMS.W3CDTF/DCTERMS.available">2025-09-17</meta:user-defined>
    <meta:user-defined meta:name="DCTERMS.W3CDTF/OVERHEIDop.jaargang">2025</meta:user-defined>
    <meta:user-defined meta:name="OVERHEIDop.publicationIssue">22379</meta:user-defined>
    <meta:user-defined meta:name="OVERHEIDop.WsbID/DC.identifier">wsb-2025-22379</meta:user-defined>
    <meta:user-defined meta:name="OVERHEIDop.versieInformatie"/>
  </office:meta>
</office:document-meta>
</file>