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maken van gestuurde boring t.h.v. Oldambt 8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itens N.V. te Zwolle is een vergunning verleend volgens de Omgevingswet en Waterschapsverordening Waterschap Zuiderzeeland. De vergunning is verleend voor: </text:p>
            <text:list text:style-name="id1-3-2-1-1-3">
              <text:list-item text:style-override="id1-3-2-1-1-3-1">
                <text:number>1.</text:number>
                <text:p text:style-name="al">het maken van een gestuurde boring onder wegsloot N:EM-010 en onder wegduiker  DU10833 in wegsloot N:EM-138 en </text:p>
              </text:list-item>
              <text:list-item text:style-override="id1-3-2-1-1-3-2">
                <text:number>2.</text:number>
                <text:p text:style-name="al">het leggen van een nieuwe aansluitleiding onder wegsloot N:EM-008.</text:p>
              </text:list-item>
            </text:list>
            <text:p text:style-name="common-al">De werkzaamheden vinden plaats ter hoogte van Oldambt 8 te Emmeloord, ten behoeve van de aanleg van de nieuwe woonwijk Rozenwijk, op de kadastrale perceelnummers: NOP00AZ13860, NOP00AZ4802, NOP00AZ13510, NOP00AZ9188.</text:p>
            <text:p text:style-name="common-al">
            <text:span text:style-name="nadrukvet">Datum bekendmaking: 15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3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48 ZZL/WPRC-1554150221-6</meta:user-defined>
    <meta:user-defined meta:name="DCTERMS.abstract">De vergunning is verleend voor o.a. het maken van een gestuurde boring onder wegsloten en onder wegduiker voor de aansluitleiding t.h.v. Oldambt 8 te Emmeloord, t.b.v. de aanleg van de nieuwe woonwijk Rozenwijk</meta:user-defined>
    <dc:language>nl</dc:language>
    <meta:user-defined meta:name="OVERHEIDop.locatietype/OVERHEIDop.gebiedsmarkering">Adres</meta:user-defined>
    <meta:user-defined meta:name="DC.title">Waterschap Zuiderzeeland - omgevingsvergunning waterstaatswerken -maken van gestuurde boring t.h.v. Oldambt 8 te Emmeloord</meta:user-defined>
    <meta:user-defined meta:name="DCTERMS.W3CDTF/DCTERMS.available">2025-09-17</meta:user-defined>
    <meta:user-defined meta:name="DCTERMS.W3CDTF/OVERHEIDop.jaargang">2025</meta:user-defined>
    <meta:user-defined meta:name="OVERHEIDop.publicationIssue">22377</meta:user-defined>
    <meta:user-defined meta:name="OVERHEIDop.WsbID/DC.identifier">wsb-2025-22377</meta:user-defined>
    <meta:user-defined meta:name="OVERHEIDop.versieInformatie"/>
  </office:meta>
</office:document-meta>
</file>