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dempen van diverse oppervlaktewaterlichamen, het plaatsen van dammen en duikers, het aanbrengen van verharding en het graven van water ter hoogte van de Veerweg in Bergambacht </text:p>
      <text:section text:name="zakelijke-mededeling_id1-3-2" text:style-name="zakelijke-mededeling">
        <text:section text:name="zakelijke-mededeling-tekst_id1-3-2-1" text:style-name="zakelijke-mededeling-tekst">
          <text:section text:name="tekst_id1-3-2-1-1" text:style-name="tekst">
            <text:p text:style-name="common-al">(Zaak 350738, verzenddatum 12 september 2025)</text:p>
            <text:p text:style-name="common-al"/>
            <text:p text:style-name="common-al">Het hoogheemraadschap heeft een omgevingsvergunning voor een wateractiviteit gewijzigd. De omgevingsvergunning gaat over het dempen van diverse oppervlaktewaterlichamen, het plaatsen van (tijdelijke) dammen en duikers, het aanbrengen van verharding en het graven van water ter hoogte van de Veerweg in Bergambacht. De wijziging zorgt voor een verandering van voorschriften 5, 6, 16 en 17 uit de vergunning van 25 juni 2024.</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4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Wijziging vergunning voor het dempen van diverse oppervlaktewaterlichamen, het plaatsen van dammen en duikers, het aanbrengen van verharding en het graven van water ter hoogte van de Veerweg in Bergambacht</meta:user-defined>
    <meta:user-defined meta:name="DCTERMS.W3CDTF/DCTERMS.available">2025-09-16</meta:user-defined>
    <meta:user-defined meta:name="DCTERMS.W3CDTF/OVERHEIDop.jaargang">2025</meta:user-defined>
    <meta:user-defined meta:name="OVERHEIDop.publicationIssue">22372</meta:user-defined>
    <meta:user-defined meta:name="OVERHEIDop.WsbID/DC.identifier">wsb-2025-22372</meta:user-defined>
    <meta:user-defined meta:name="OVERHEIDop.versieInformatie"/>
  </office:meta>
</office:document-meta>
</file>