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verkeersbrug over primair water ter plaatse van Papesteeg te Dreumel (kadastraal perceel gemeente DMLO2, sectie L, nummer 176, 164, 264 en 2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verkeersbrug over primair water ter plaatse van Papesteeg te Dreumel (kadastraal perceel gemeente DMLO2, sectie L, nummer 176, 164, 264 en 263).</text:p>
            <text:p text:style-name="common-al">Zaaknummer: 283818</text:p>
            <text:p text:style-name="common-al">DSO verzoeknummer: 2025073001105</text:p>
            <text:p text:style-name="common-al">Start bezwaartermijn: 13-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Waterschap Rivierenland - verlenen omgevingsvergunning voor het vervangen van een verkeersbrug over primair water ter plaatse van Papesteeg te Dreumel (kadastraal perceel gemeente DMLO2, sectie L, nummer 176, 164, 264 en 263)</meta:user-defined>
    <meta:user-defined meta:name="DCTERMS.W3CDTF/DCTERMS.available">2025-09-16</meta:user-defined>
    <meta:user-defined meta:name="DCTERMS.W3CDTF/OVERHEIDop.jaargang">2025</meta:user-defined>
    <meta:user-defined meta:name="OVERHEIDop.externeBijlage">Omgevingsvergunning|exb-2025-33552</meta:user-defined>
    <meta:user-defined meta:name="OVERHEIDop.publicationIssue">22370</meta:user-defined>
    <meta:user-defined meta:name="OVERHEIDop.WsbID/DC.identifier">wsb-2025-22370</meta:user-defined>
    <meta:user-defined meta:name="OVERHEIDop.versieInformatie"/>
  </office:meta>
</office:document-meta>
</file>