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asfaltverharding over bestaande dam met duiker ter plaatse van de Oldenhuis Gratamaweg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van een asfaltverharding over een bestaande dam met duiker ter plaatse van het perceel kadastraal bekend als gemeente Schoonebeek, sectie C, nummer 6356 ter plaatse van de Oldenhuis Gratamaweg 5 te Schoonebeek verleend. </text:p>
            <text:p text:style-name="common-al">De omgevingsvergunning is geregistreerd onder het volgende nummer: Z-2452682.</text:p>
            <text:p text:style-name="common-al">De omgevingsvergunning is op 29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asfaltverharding over bestaande dam met duiker ter plaatse van de Oldenhuis Gratamaweg te Schoonebeek</meta:user-defined>
    <meta:user-defined meta:name="DCTERMS.W3CDTF/DCTERMS.available">2025-01-31</meta:user-defined>
    <meta:user-defined meta:name="DCTERMS.W3CDTF/OVERHEIDop.jaargang">2025</meta:user-defined>
    <meta:user-defined meta:name="OVERHEIDop.publicationIssue">2237</meta:user-defined>
    <meta:user-defined meta:name="OVERHEIDop.WsbID/DC.identifier">wsb-2025-2237</meta:user-defined>
    <meta:user-defined meta:name="OVERHEIDop.versieInformatie"/>
  </office:meta>
</office:document-meta>
</file>