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breden en herprofileren van een primaire watergang ter plaatse van de Draepkilweg te Werkendam (kadastraal perceel gemeente Werkendam, sectie P, nummer 4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breden en herprofileren van een primaire watergang ter plaatse van de Draepkilweg te Werkendam (kadastraal perceel gemeente Werkendam, sectie P, nummer 42).</text:p>
            <text:p text:style-name="common-al">Zaaknummer: 283194</text:p>
            <text:p text:style-name="common-al">DSO verzoeknummer: 2025072500373</text:p>
            <text:p text:style-name="common-al">Start bezwaartermijn: 13-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36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6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6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Weg</meta:user-defined>
    <meta:user-defined meta:name="DC.title">Waterschap Rivierenland - verlenen omgevingsvergunning voor het verbreden en herprofileren van een primaire watergang ter plaatse van de Draepkilweg te Werkendam (kadastraal perceel gemeente Werkendam, sectie P, nummer 42)</meta:user-defined>
    <meta:user-defined meta:name="DCTERMS.W3CDTF/DCTERMS.available">2025-09-16</meta:user-defined>
    <meta:user-defined meta:name="DCTERMS.W3CDTF/OVERHEIDop.jaargang">2025</meta:user-defined>
    <meta:user-defined meta:name="OVERHEIDop.externeBijlage">Omgevingsvergunning|exb-2025-33551</meta:user-defined>
    <meta:user-defined meta:name="OVERHEIDop.publicationIssue">22369</meta:user-defined>
    <meta:user-defined meta:name="OVERHEIDop.WsbID/DC.identifier">wsb-2025-22369</meta:user-defined>
    <meta:user-defined meta:name="OVERHEIDop.versieInformatie"/>
  </office:meta>
</office:document-meta>
</file>