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een gedeelte van het restaurant-hotel en slopen van een bestaande woning in beschermingszone/kernzone van een regionale waterkering ter plaatse van Wellseindsedijk 20 te Well (kadastraal perceel gemeente Ammerzoden, sectie M‚ nummer 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een gedeelte van het restaurant-hotel en slopen van een bestaande woning in beschermingszone/kernzone van een regionale waterkering ter plaatse van Wellseindsedijk 20 te Well (kadastraal perceel gemeente Ammerzoden, sectie M‚ nummer 565).</text:p>
            <text:p text:style-name="common-al">Zaaknummer: 276498</text:p>
            <text:p text:style-name="common-al">DSO verzoeknummer: 2025070300294</text:p>
            <text:p text:style-name="common-al">Start bezwaartermijn: 13-09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36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Waterschap Rivierenland - verlenen omgevingsvergunning voor het uitbreiden van een gedeelte van het restaurant-hotel en slopen van een bestaande woning in beschermingszone/kernzone van een regionale waterkering ter plaatse van Wellseindsedijk 20 te Well (kadastraal perceel gemeente Ammerzoden, sectie M‚ nummer 565)</meta:user-defined>
    <meta:user-defined meta:name="DCTERMS.W3CDTF/DCTERMS.available">2025-09-16</meta:user-defined>
    <meta:user-defined meta:name="DCTERMS.W3CDTF/OVERHEIDop.jaargang">2025</meta:user-defined>
    <meta:user-defined meta:name="OVERHEIDop.externeBijlage">Omgevingsvergunning|exb-2025-33550</meta:user-defined>
    <meta:user-defined meta:name="OVERHEIDop.publicationIssue">22368</meta:user-defined>
    <meta:user-defined meta:name="OVERHEIDop.WsbID/DC.identifier">wsb-2025-22368</meta:user-defined>
    <meta:user-defined meta:name="OVERHEIDop.versieInformatie"/>
  </office:meta>
</office:document-meta>
</file>