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aan achterzijde woning in de beschermingszone van de waterkering ter plaatse van Lingedijk 33 te Wadenoijen (kadastraal perceel gemeente Wadenoijen, sectie A, nummer 4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aan achterzijde woning in de beschermingszone van de waterkering ter plaatse van Lingedijk 33 te Wadenoijen (kadastraal perceel gemeente Wadenoijen, sectie A, nummer 478).</text:p>
            <text:p text:style-name="common-al">Zaaknummer: 270389</text:p>
            <text:p text:style-name="common-al">DSO verzoeknummer: 2025061201923</text:p>
            <text:p text:style-name="common-al">Start bezwaartermijn: 13-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realiseren van een aanbouw aan achterzijde woning in de beschermingszone van de waterkering ter plaatse van Lingedijk 33 te Wadenoijen (kadastraal perceel gemeente Wadenoijen, sectie A, nummer 478)</meta:user-defined>
    <meta:user-defined meta:name="DCTERMS.W3CDTF/DCTERMS.available">2025-09-16</meta:user-defined>
    <meta:user-defined meta:name="DCTERMS.W3CDTF/OVERHEIDop.jaargang">2025</meta:user-defined>
    <meta:user-defined meta:name="OVERHEIDop.externeBijlage">Omgevingsvergunning|exb-2025-33549</meta:user-defined>
    <meta:user-defined meta:name="OVERHEIDop.publicationIssue">22367</meta:user-defined>
    <meta:user-defined meta:name="OVERHEIDop.WsbID/DC.identifier">wsb-2025-22367</meta:user-defined>
    <meta:user-defined meta:name="OVERHEIDop.versieInformatie"/>
  </office:meta>
</office:document-meta>
</file>