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fvoeren van hemelwater vanaf nieuw verhard oppervlak in het kader van herontwikkeling terrein ter plaatse van Bredestraat te Leu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fvoeren van hemelwater vanaf nieuw verhard oppervlak in het kader van herontwikkeling terrein ter plaatse van Bredestraat te Leuth (kadastrale percelen gemeente Leuth, sectie C‚ nummer 44, 1160, 1233, 1679, 1904 en 2039).</text:p>
            <text:p text:style-name="common-al">Zaaknummer: 269588</text:p>
            <text:p text:style-name="common-al">DSO verzoeknummer: 2025061001018</text:p>
            <text:p text:style-name="common-al">Start bezwaartermijn: 12-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6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6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oonplaats</meta:user-defined>
    <meta:user-defined meta:name="DC.title">Waterschap Rivierenland - verlenen omgevingsvergunning voor het afvoeren van hemelwater vanaf nieuw verhard oppervlak in het kader van herontwikkeling terrein ter plaatse van Bredestraat te Leuth</meta:user-defined>
    <meta:user-defined meta:name="DCTERMS.W3CDTF/DCTERMS.available">2025-09-16</meta:user-defined>
    <meta:user-defined meta:name="DCTERMS.W3CDTF/OVERHEIDop.jaargang">2025</meta:user-defined>
    <meta:user-defined meta:name="OVERHEIDop.externeBijlage">Omgevingsvergunning|exb-2025-33547</meta:user-defined>
    <meta:user-defined meta:name="OVERHEIDop.publicationIssue">22366</meta:user-defined>
    <meta:user-defined meta:name="OVERHEIDop.WsbID/DC.identifier">wsb-2025-22366</meta:user-defined>
    <meta:user-defined meta:name="OVERHEIDop.versieInformatie"/>
  </office:meta>
</office:document-meta>
</file>