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verlenen omgevingsvergunning voor het onttrekken en het lozen van grondwater op een oppervlaktewaterlichaam ten behoeve van vervanging riolering ter plaatse van Notaris van Aalstweg en omgeving te Waardenburg</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omgevingsvergunning te verlenen voor het onttrekken en het lozen van grondwater op een oppervlaktewaterlichaam ten behoeve van vervanging riolering ter plaatse van Notaris van Aalstweg en omgeving te Waardenburg (kadastraal perceel gemeente Waardenburg, sectie X, nummer 1431).</text:p>
            <text:p text:style-name="common-al">Zaaknummer: 276355</text:p>
            <text:p text:style-name="common-al">DSO verzoeknummer: 2025070201031</text:p>
            <text:p text:style-name="common-al">Start bezwaartermijn: 12-09-2025</text:p>
            <text:p text:style-name="common-al">
            <text:span text:style-name="nadrukvet">Informatie:</text:span>
          </text:p>
            <text:p text:style-name="common-al">Voor meer informatie kunt u contact opnemen met de afdeling Vergunningen, Toezicht en Handhaving van Waterschap Rivierenland, bereikbaar via </text:p>
            <text:p text:style-name="common-al">telefoonnummer 0344-649494 of e-mail vergunningen@wsrl.nl</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text:p>
            <text:p text:style-name="last-al">Voor meer informatie, zie <text:a xlink:href="https://www.waterschaprivierenland.nl/bezwaar-tegen-een-besluit" xlink:type="simple">de website</text:a> van Waterschap Rivieren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22363</text:span><text:line-break/><text:date style:data-style-name="dag" text:fixed="true" text:date-value="2025-09-16"/><text:line-break/><text:date style:data-style-name="jaar" text:fixed="true" text:date-value="2025-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363</text:span><text:date style:data-style-name="nicedate" text:fixed="true" text:date-value="2025-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363</text:span><text:date style:data-style-name="nicedate" text:fixed="true" text:date-value="2025-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Waterschap/DC.creator">Waterschap Rivierenland</meta:user-defined>
    <meta:user-defined meta:name="OVERHEIDop.Rubriek/DC.type">omgevingsvergunning</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erceel</meta:user-defined>
    <meta:user-defined meta:name="OVERHEIDop.locatietype/OVERHEIDop.gebiedsmarkering">Weg</meta:user-defined>
    <meta:user-defined meta:name="DC.title">Waterschap Rivierenland - verlenen omgevingsvergunning voor het onttrekken en het lozen van grondwater op een oppervlaktewaterlichaam ten behoeve van vervanging riolering ter plaatse van Notaris van Aalstweg en omgeving te Waardenburg</meta:user-defined>
    <meta:user-defined meta:name="DCTERMS.W3CDTF/DCTERMS.available">2025-09-16</meta:user-defined>
    <meta:user-defined meta:name="DCTERMS.W3CDTF/OVERHEIDop.jaargang">2025</meta:user-defined>
    <meta:user-defined meta:name="OVERHEIDop.externeBijlage">Omgevingsvergunning|exb-2025-33544</meta:user-defined>
    <meta:user-defined meta:name="OVERHEIDop.publicationIssue">22363</meta:user-defined>
    <meta:user-defined meta:name="OVERHEIDop.WsbID/DC.identifier">wsb-2025-22363</meta:user-defined>
    <meta:user-defined meta:name="OVERHEIDop.versieInformatie"/>
  </office:meta>
</office:document-meta>
</file>