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arcoplein 1043DW Amsterdam - AGV - WN2025-0039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iarcoplein 1043DW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2-09-2025 en geregistreerd onder zaaknummer WN2025-0039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83</meta:user-defined>
    <meta:user-defined meta:name="DCTERMS.abstract">Omgevingsvergunning Water, Stadhuis, ter hoogte van Piarcoplein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arcoplein 1043DW Amsterdam - AGV - WN2025-003983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58</meta:user-defined>
    <meta:user-defined meta:name="OVERHEIDop.WsbID/DC.identifier">wsb-2025-22358</meta:user-defined>
    <meta:user-defined meta:name="OVERHEIDop.versieInformatie"/>
  </office:meta>
</office:document-meta>
</file>