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natuurvriendelijke oever ter plaatse van Ambachtsweg 2 te Nieuw 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natuurvriendelijke oever ter plaatse van Ambachtsweg 2 te Nieuw Lekkerland 
</text:p>
            <text:p text:style-name="common-al">Zaaknummer: 291668
</text:p>
            <text:p text:style-name="common-al">DSO verzoeknummer: 2025091100728
</text:p>
            <text:p text:style-name="common-al">Ontvangst aanvraag: 11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35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5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668</meta:user-defined>
    <meta:user-defined meta:name="DCTERMS.abstract">het aanleggen van een natuurvriendelijke oever ter plaatse van Ambachtsweg 2 te Nieuw 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natuurvriendelijke oever ter plaatse van Ambachtsweg 2 te Nieuw Lekkerland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57</meta:user-defined>
    <meta:user-defined meta:name="OVERHEIDop.WsbID/DC.identifier">wsb-2025-22357</meta:user-defined>
    <meta:user-defined meta:name="OVERHEIDop.versieInformatie"/>
  </office:meta>
</office:document-meta>
</file>