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waterhuishoudkundige werkzaamheden ten behoeve van de bouw van 28 woningen ter plaatse van de Dorpsstraat te Du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waterhuishoudkundige werkzaamheden ten behoeve van de bouw van 28 woningen ter plaatse van de Dorpsstraat te Dussen 
</text:p>
            <text:p text:style-name="common-al">Zaaknummer: 291666
</text:p>
            <text:p text:style-name="common-al">DSO verzoeknummer: 2025091100588
</text:p>
            <text:p text:style-name="common-al">Ontvangst aanvraag: 11-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35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5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5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666</meta:user-defined>
    <meta:user-defined meta:name="DCTERMS.abstract">het uitvoeren van waterhuishoudkundige werkzaamheden ten behoeve van de bouw van 28 woningen ter plaatse van de Dorpsstraat te Duss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waterhuishoudkundige werkzaamheden ten behoeve van de bouw van 28 woningen ter plaatse van de Dorpsstraat te Dussen</meta:user-defined>
    <meta:user-defined meta:name="DCTERMS.W3CDTF/DCTERMS.available">2025-09-16</meta:user-defined>
    <meta:user-defined meta:name="DCTERMS.W3CDTF/OVERHEIDop.jaargang">2025</meta:user-defined>
    <meta:user-defined meta:name="OVERHEIDop.publicationIssue">22356</meta:user-defined>
    <meta:user-defined meta:name="OVERHEIDop.WsbID/DC.identifier">wsb-2025-22356</meta:user-defined>
    <meta:user-defined meta:name="OVERHEIDop.versieInformatie"/>
  </office:meta>
</office:document-meta>
</file>