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eel beheer en op de inrichting van de financiële organisatie van het hoogheemraadschap van Schieland en de Krimpenerwaard 2025</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artikel 109 van de Waterschapswet en het Besluit accountantscontrole decentrale overheden; </text:p>
            <text:p text:style-name="al"/>
            <text:p text:style-name="al">op voordracht van het dagelijks bestuur van het hoogheemraadschap van Schieland en de Krimpenerwaard van 20 mei 2025;</text:p>
            <text:p text:style-name="al"/>
            <text:p text:style-name="al">BESLUIT:</text:p>
            <text:p text:style-name="al"/>
            <text:p text:style-name="al">Vast te stellen de volgende verordening</text:p>
            <text:p text:style-name="al"/>
            <text:p text:style-name="al">
            <text:span text:style-name="nadrukvet">Verordening controle op het financieel beheer en op de inrichting van de financiële organisatie van het hoogheemraadschap van Schieland en de Krimpener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de door het algemeen bestuur benoemde accountant die voldoet aan het in artikel 109, tweede lid van de Waterschapswet opgenomen criterium en die is belast met onder b omschreven accountantscontrole;</text:p>
              </text:list-item>
              <text:list-item text:style-override="id1-3-2-2-1-3-2">
                <text:number>b.</text:number>
                <text:p text:style-name="al">accountantscontrole: de in artikel 109 van de Waterschapswet bedoelde controle van de jaarrekening uitgevoerd door een door het algemeen bestuur benoemde accountant </text:p>
              </text:list-item>
              <text:list-item text:style-override="id1-3-2-2-1-3-3">
                <text:number>c.</text:number>
                <text:p text:style-name="al">commissie: de commissie van de rekening zoals bedoeld in artikel 4 van het reglement van orde vv 2023-2027 en ingesteld bij besluit van het algemeen bestuur van 27 maart 2024;</text:p>
              </text:list-item>
              <text:list-item text:style-override="id1-3-2-2-1-3-4">
                <text:number>d.</text:number>
                <text:p text:style-name="al">administratie: het systematisch verzamelen, vastleggen en verwerken van gegevens alsmede het verstrekken van informatie ten behoeve van het besturen, het functioneren en het beheersen van (onderdelen van) de organisatie van het hoogheemraadschap en ten behoeve van de verantwoording die daarover moet worden afgelegd;</text:p>
              </text:list-item>
              <text:list-item text:style-override="id1-3-2-2-1-3-5">
                <text:number>e.</text:number>
                <text:p text:style-name="al">deelverantwoording: een in opdracht van het algemeen bestuur opgestelde afzonderlijke verantwoording van een deel van de organisatie van het hoogheemraadschap, welke verantwoording onderdeel uitmaakt van de jaarrekening. </text:p>
              </text:list-item>
              <text:list-item text:style-override="id1-3-2-2-1-3-6">
                <text:number>f.</text:number>
                <text:p text:style-name="al">financieel beheer: het totaal van de activiteit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2-1-3-7">
                <text:number>g.</text:number>
                <text:p text:style-name="al">financiële rechtmatigheid: de rechtmatige totstandkoming van de baten, lasten en balansmutaties in overeenstemming met de begroting en met relevante wettelijke voorschriften, waaronder mede begrepen de relevante verordeningen van het hoogheemraadschap. </text:p>
              </text:list-item>
              <text:list-item text:style-override="id1-3-2-2-1-3-8">
                <text:number>h.</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item text:style-override="id1-3-2-2-1-3-9">
                <text:number>i.</text:number>
                <text:p text:style-name="al">rapporteringstolerantie: minimaal bedrag dat de accountant hanteert voor afwijkingen in de jaarrekening en onzekerheden in de uitvoering van de controle ten behoeve van de rapportering in het verslag van bevindingen;</text:p>
              </text:list-item>
              <text:list-item text:style-override="id1-3-2-2-1-3-10">
                <text:number>j.</text:number>
                <text:p text:style-name="al">rechtmatigheid: mate waarin in overeenstemming met de geldende wet- en regelgeving, waaronder mede begrepen de relevante verordeningen van het hoogheemraadschap alsmede besluiten van het algemeen en dagelijks bestuur, wordt gehandeld; </text:p>
              </text:list-item>
              <text:list-item text:style-override="id1-3-2-2-1-3-11">
                <text:number>k.</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relevante verordeningen van het hoogheemraadschap. </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
                <text:number>1.</text:number>
                <text:p text:style-name="al">Het dagelijks bestuur zorgt ervoor dat ten behoeve van het getrouwe beeld van de jaarrekening en de rechtmatigheid van de daarin opgenomen baten, lasten en balansmutaties minimaal jaarlijks een interne toetsing plaatsvindt.</text:p>
              </text:list-item>
              <text:list-item text:style-override="id1-3-2-2-2-3">
                <text:number>2.</text:number>
                <text:p text:style-name="al">Het dagelijks bestuur zorgt er voor dat de registratie en de ontwikkeling van de bezittingen, schulden en het vermogen van het hoogheemraadschap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vier jaar.</text:p>
              </text:list-item>
              <text:list-item text:style-override="id1-3-2-2-2-4">
                <text:number>3.</text:number>
                <text:p text:style-name="al">Bij afwijkingen tijdens de toetsing zoals bedoeld in het eerste lid en in de registratie zoals bedoeld in het tweede lid neemt het dagelijks bestuur tijdig maatregelen voor herstel van de tekortkomingen.</text:p>
              </text:list-item>
              <text:list-item text:style-override="id1-3-2-2-2-5">
                <text:number>4.</text:number>
                <text:p text:style-name="al">De resultaten van de interne toetsing en eventuele maatregelen tot herstel zoals bedoeld in het voorgaande deel van dit artikel worden ter kennisneming aan het algemeen bestuur aangeboden.</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1.</text:number>
                <text:p text:style-name="al">De accountantscontrole vindt plaats door een door het algemeen bestuur te benoemen accountant.</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Het programma van eisen bevat voor de jaarlijkse accountantscontrole in ieder geval:</text:p>
                <text:list text:style-name="id1-3-2-2-3-4-3">
                  <text:list-item text:style-override="id1-3-2-2-3-4-3-1">
                    <text:number>a.</text:number>
                    <text:p text:style-name="al">de toe te passen goedkeuringstoleranties en rapporteringstolerantie bij de controle van de jaarrekening;</text:p>
                  </text:list-item>
                  <text:list-item text:style-override="id1-3-2-2-3-4-3-2">
                    <text:number>b.</text:number>
                    <text:p text:style-name="al">de apart te controleren deelverantwoordingen en de daarbij toe te passen omvangsbases,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age;</text:p>
                  </text:list-item>
                  <text:list-item text:style-override="id1-3-2-2-3-4-3-6">
                    <text:number>f.</text:number>
                    <text:p text:style-name="al">de posten van de jaarrekening, de taken of organisatieonderdelen van het hoogheemraadschap met bijhorende rapporteringstoleranties, waaraan de accountant bij zijn accountantscontrole specifiek aandacht dient te besteden.</text:p>
                  </text:list-item>
                </text:list>
              </text:list-item>
              <text:list-item text:style-override="id1-3-2-2-3-5">
                <text:number>4.</text:number>
                <text:p text:style-name="al">Het algemeen bestuur kan in het programma van eisen opnemen, dat het algemeen bestuur jaarlijks voorafgaand aan de accountantscontrole in overleg met de accountant de in het derde lid genoemde onderdelen vaststelt.</text:p>
              </text:list-item>
              <text:list-item text:style-override="id1-3-2-2-3-6">
                <text:number>5.</text:number>
                <text:p text:style-name="al">Het algemeen bestuur stelt de selectiecriteria en per selectiecriterium de bijbehorende wegingsfactoren vast. </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
                <text:number>1.</text:number>
                <text:p text:style-name="al">Het dagelijks bestuur kan 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4-3">
                <text:number>2.</text:number>
                <text:p text:style-name="al">Het dagelijks bestuur is voor de controle van de rechtmatige besteding van subsidies bevoegd de opdracht te verlenen aan een andere dan de door het algemeen bestuur benoemde accountant.</text:p>
              </text:list-item>
              <text:list-item text:style-override="id1-3-2-2-4-4">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section>
          <text:section text:name="artikel_id1-3-2-2-5" text:style-name="artikel">
            <text:p text:style-name="artikel_kop_titel"><text:span text:style-name="artikel_kop_label">Artikel</text:span> <text:span text:style-name="artikel_kop_nr">5</text:span> Protocol accountantscontrole</text:p>
            <text:list text:style-name="id1-3-2-2-5-2">
              <text:list-item text:style-override="id1-3-2-2-5-2">
                <text:number>1.</text:number>
                <text:p text:style-name="al">Voorafgaande aan de accountantscontrole van de jaarrekening legt het dagelijks bestuur in het ‘controleprotocol’ in ieder geval vast wat de reikwijdte van het interne rechtmatigheidstraject is.</text:p>
              </text:list-item>
              <text:list-item text:style-override="id1-3-2-2-5-3">
                <text:number>2.</text:number>
                <text:p text:style-name="al">In het in eerste lid bedoelde protocol wordt in ieder geval ingegaan op:</text:p>
                <text:list text:style-name="id1-3-2-2-5-3-3">
                  <text:list-item text:style-override="id1-3-2-2-5-3-3-1">
                    <text:number>a.</text:number>
                    <text:p text:style-name="al">de goedkeuringstoleranties die worden gehanteerd;</text:p>
                  </text:list-item>
                  <text:list-item text:style-override="id1-3-2-2-5-3-3-2">
                    <text:number>b.</text:number>
                    <text:p text:style-name="al">de rapporteringstoleranties die worden gehanteerd;</text:p>
                  </text:list-item>
                  <text:list-item text:style-override="id1-3-2-2-5-3-3-3">
                    <text:number>c.</text:number>
                    <text:p text:style-name="al">de eventuele posten van de jaarrekening, posten van deelverantwoordingen en programma’s, waaraan de accountant bij zijn controle specifiek aandacht dient te besteden;</text:p>
                  </text:list-item>
                  <text:list-item text:style-override="id1-3-2-2-5-3-3-4">
                    <text:number>d.</text:number>
                    <text:p text:style-name="al">de looptijd van het controleprotocol.</text:p>
                  </text:list-item>
                </text:list>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4">
                <text:number>3.</text:number>
                <text:p text:style-name="al">Ter bevordering van een doelmatige en doeltreffende accountantscontrole vindt periodiek (afstemmings)overleg plaats tussen de accountant, de leden van de commissie van de rekening, vertegenwoordigers van het algemeen en dagelijks bestuur alsmede van de organisatie.</text:p>
              </text:list-item>
            </text:list>
          </text:section>
          <text:section text:name="artikel_id1-3-2-2-7" text:style-name="artikel">
            <text:p text:style-name="artikel_kop_titel"><text:span text:style-name="artikel_kop_label">Artikel</text:span> <text:span text:style-name="artikel_kop_nr">7</text:span> Informatieverstrekking door het dagelijks bestuur</text:p>
            <text:list text:style-name="id1-3-2-2-7-2">
              <text:list-item text:style-override="id1-3-2-2-7-2">
                <text:number>1.</text:number>
                <text:p text:style-name="al">Het dagelijks bestuur is verantwoordelijk voor de samenstelling van de jaarrekening en de rechtmatigheidsverantwoording conform de geldende interne en externe wet- en regelgeving (normenkader) en overlegt deze aan de accountant voor accountantscontrole.</text:p>
              </text:list-item>
              <text:list-item text:style-override="id1-3-2-2-7-3">
                <text:number>2.</text:number>
                <text:p text:style-name="al">Het dagelijks bestuur draagt er zorg voor dat alle aan de jaarrekening ten grondslag liggende bescheiden voor de accountant ter inzage liggen en onbelemmerd toegankelijk zijn.</text:p>
              </text:list-item>
              <text:list-item text:style-override="id1-3-2-2-7-4">
                <text:number>3.</text:number>
                <text:p text:style-name="al">Het dagelijks bestuur overlegt de gecontroleerde jaarrekening samen met de controleverklaring en het verslag van bevindingen overeenkomstig het daarover bepaalde in de ‘Verordening financieel beleid, beheer en organisatie van het hoogheemraadschap van Schieland en de Krimpenerwaard 2025’ voor aan het algemeen bestuur.</text:p>
              </text:list-item>
              <text:list-item text:style-override="id1-3-2-2-7-5">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7-6">
                <text:number>5.</text:number>
                <text:p text:style-name="al">De accountant maakt bij de accountantscontrole zo veel mogelijk gebruik van de uitkomsten van de (verbijzonderde)interne controlewerkzaamheden van het hoogheemraadschap.</text:p>
              </text:list-item>
              <text:list-item text:style-override="id1-3-2-2-7-7">
                <text:number>6.</text:number>
                <text:p text:style-name="al">Het dagelijks bestuur overlegt de jaarstukken met de commissie van de rekening ten behoeve van de uitoefening van zijn taak.</text:p>
              </text:list-item>
            </text:list>
          </text:section>
          <text:section text:name="artikel_id1-3-2-2-8" text:style-name="artikel">
            <text:p text:style-name="artikel_kop_titel"><text:span text:style-name="artikel_kop_label">Artikel</text:span> <text:span text:style-name="artikel_kop_nr">8</text:span> Toegang tot informatie</text:p>
            <text:list text:style-name="id1-3-2-2-8-2">
              <text:list-item text:style-override="id1-3-2-2-8-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relevante locaties en informatiedragers van het hoogheemraadschap .</text:p>
              </text:list-item>
              <text:list-item text:style-override="id1-3-2-2-8-3">
                <text:number>2.</text:number>
                <text:p text:style-name="al">De accountant is bevoegd om van alle bij het hoogheemraadschap werkende personen en leden van het algemeen en dagelijks bestuur mondelinge en schriftelijke inlichtingen en verklaringen te verlangen die hij voor de uitvoering van zijn opdracht denkt nodig te hebben. </text:p>
              </text:list-item>
              <text:list-item text:style-override="id1-3-2-2-8-4">
                <text:number>3.</text:number>
                <text:p text:style-name="al">Het dagelijks bestuur draagt er zorg voor, dat alle bij het hoogheemraadschap werkende personen en leden van het algemeen bestuur zijn gehouden de accountant alle informatie te verstrekken met uitzondering van de informatie waarvoor de geheimhoudingsplicht geldt. Dit met als doe dat de accountant zich een juist en volledig oordeel kan vormen over het gevoerde financiële beheer, de getrouwheid van zowel het financiële beeld als de rechtmatigheidsverantwoording van het dagelijks bestuur.</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Als de accountant bij een accountantscontrole afwijkingen constateert die op zichzelf leiden tot het niet afgeven van een goedkeurende controleverklaring, of tot het oordeel komt dat de rechtmatigheidsverantwoording door het dagelijks bestuur niet getrouw is, meldt hij deze terstond schriftelijk aan het dagelijks bestuur en vraagt het dagelijks bestuur daarop te reageren. Als de accountant na het overleg met het dagelijks bestuur van mening blijft toegedaan dat de geconstateerde afwijkingen leiden tot het niet afgeven van een goedkeurende controleverklaring, meldt hij dit aan het algemeen bestuur en vermeldt hij daarbij de reactie van het dagelijks bestuur.</text:p>
              </text:list-item>
              <text:list-item text:style-override="id1-3-2-2-9-3">
                <text:number>2.</text:number>
                <text:p text:style-name="al">Voorafgaand aan de controle van de jaarrekening voert de accountant een (tussentijdse) interim controle uit naar de inrichting van het financieel beheer en de administratieve organisatie en de interne controle. Hierover wordt aan de secretaris-directeur een verslag van bevindingen aangeboden.</text:p>
              </text:list-item>
              <text:list-item text:style-override="id1-3-2-2-9-4">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9-5">
                <text:number>4.</text:number>
                <text:p text:style-name="al">De accountant zendt zijn verklaring bij de jaarrekening en zijn verslag van bevindingen aan het algemeen bestuur.</text:p>
              </text:list-item>
              <text:list-item text:style-override="id1-3-2-2-9-6">
                <text:number>5.</text:number>
                <text:p text:style-name="al">De accountant bespreekt voorafgaand aan de behandeling door het algemeen bestuur van de jaarstukken, de controleverklaring en het verslag van bevindingen met de voor dit doel ingestelde commissie van de rekening van het algemeen bestuur.</text:p>
              </text:list-item>
            </text:list>
          </text:section>
          <text:section text:name="artikel_id1-3-2-2-10" text:style-name="artikel">
            <text:p text:style-name="artikel_kop_titel"><text:span text:style-name="artikel_kop_label">Artikel</text:span> <text:span text:style-name="artikel_kop_nr">10</text:span> Intrekking, inwerkingtreding en tijdstip van ingang</text:p>
            <text:list text:style-name="id1-3-2-2-10-2">
              <text:list-item text:style-override="id1-3-2-2-10-2">
                <text:number>1.</text:number>
                <text:p text:style-name="al">De ‘Controleverordening hoogheemraadschap van Schieland en de Krimpenerwaard’ vastgesteld bij besluit van 8 oktober 2009 wordt ingetrokken met ingang van 1 januari 2025 met dien verstande dat zij van toepassing blijft op het jaarverslag, de jaarrekening en bijbehorende stukken en de deelverantwoordingen van het begrotingsjaar 2024.</text:p>
                <text:p text:style-name="al">[Artikel 10, lid 1 bevat een kennelijke verschrijving, hier wordt bedoeld: De ‘Controleverordening hoogheemraadschap van Schieland en de Krimpenerwaard’ vastgesteld bij besluit van 8 oktober 2008 wordt ingetrokken met ingang van 1 januari 2025 met dien verstande dat zij van toepassing blijft op het jaarverslag, de jaarrekening en bijbehorende stukken en de deelverantwoordingen van het begrotingsjaar 2024.]</text:p>
              </text:list-item>
              <text:list-item text:style-override="id1-3-2-2-10-3">
                <text:number>2.</text:number>
                <text:p text:style-name="al">Deze verordening treedt met terugwerkende kracht in werking met ingang van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controle op het financieel beheer en op de inrichting van de financiële organisatie van het hoogheemraadschap van Schieland en de Krimpenerwaard 2025’. </text:p>
          </text:section>
        </text:section>
        <text:section text:name="regeling-sluiting_id1-3-2-3" text:style-name="regeling-sluiting">
          <text:section text:name="ondertekening_id1-3-2-3-1">
            <text:p><text:span text:style-name="functie">Rotterdam, 9 juli 2025</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1.</text:span>
          <text:span text:style-name="nadrukvet">Inleiding</text:span>
        </text:p>
          <text:p text:style-name="al">Artikel 109 van de Waterschapswet bepaalt dat het algemeen bestuur een verordening vaststelt die betrekking heeft op ‘de controle op het financiële beheer en op de inrichting van de financiële organisatie’ van het waterschap. Met deze verordening wordt uitvoering gegeven aan deze wettelijke bepaling.</text:p>
          <text:p text:style-name="al"/>
          <text:p text:style-name="al">Door de Unie van Waterschappen is in 2008 een modelverordening vastgesteld. Het algemeen bestuur van het hoogheemraadschap van Schieland en Krimpenerwaard heeft bij besluit van 8 oktober 2008 op basis van het model van de Unie een verordening vastgesteld. Sinds de inwerkingtreding van dit besluit (met ingang van 1 januari 2009) is deze verordening niet meer gewijzigd.</text:p>
          <text:p text:style-name="al"/>
          <text:p text:style-name="al">In tegenstelling tot provincies en gemeenten waren de kaders voor deze verordening voorheen opgenomen in hoofdstuk 5 van het Waterschapsbesluit. Voor gemeenten en provincies was het Besluit accountantscontrole decentrale overheden (Bado) van toepassing. Met ingang van het verslagjaar 2025 is het Bado ook van toepassing voor waterschappen en zal hoofdstuk 5 van het Waterschapsbesluit worden ingetrokken.</text:p>
          <text:p text:style-name="al"/>
          <text:p text:style-name="al">Dit is overigens niet de directe aanleiding voor het vaststellen van een nieuwe verordening. De gewijzigde rol van de accountant bij de controle van de jaarrekening is de belangrijkste reden.</text:p>
          <text:p text:style-name="al">Het controleren of de baten, lasten en balansmutaties rechtmatig tot stand waren gekomen was een taak van de accountant maar met ingang van het verslagjaar 2025 is dit een taak van het dagelijks bestuur. De rol van de accountant beperkt zich tot de vraag of de jaarrekening een getrouw beeld geeft waarbij ook de rechtmatigheidsverantwoording zoals opgesteld door het dagelijks bestuur wordt betrokken.</text:p>
          <text:p text:style-name="al"/>
          <text:p text:style-name="al">Deze “nieuwe” verordening wijkt verder in beperkte mate af van de bestaande verordening.</text:p>
          <text:p text:style-name="al">De meest ingrijpende wijziging betreft de rechtmatigheidsverantwoording. Vanaf het verslaggevingsjaar 2025 legt het dagelijks bestuur verantwoording af aan het algemeen bestuur over de financiële rechtmatigheid van zijn handelen.</text:p>
          <text:p text:style-name="al"/>
          <text:p text:style-name="al">Naast deze verordening stelt het algemeen bestuur ook een controleprotocol op waarin nadere richtlijnen worden opgenomen voor de accountantscontrole. Op basis hiervan stelt het algemeen bestuur jaarlijks het normenkader vast waarin de in- en externe wet- en regelgeving wordt opgenomen die de accountant in acht neemt.</text:p>
          <text:p text:style-name="al"/>
          <text:p text:style-name="al">
          <text:span text:style-name="nadrukvet">2.</text:span>
          <text:span text:style-name="nadrukvet">Opbouw van deze verordening</text:span>
        </text:p>
          <text:p text:style-name="al">Er is voor gekozen om de bestaande regels zoals opgenomen in de bestaande verordening zoveel mogelijk in stand te houden tenzij de regelgeving tot aanpassing aanleiding geeft.</text:p>
          <text:p text:style-name="al"/>
          <text:p text:style-name="al">De verordening bestaat uit een beperkt aantal (11) artikelen en hebben betrekking op de volgende onderwerpen:</text:p>
          <text:p text:style-name="al"/>
          <text:p text:style-name="al">In artikel 1 zijn de definities die in de verordening worden gehanteerd opgenomen. Nieuw zijn de begrippen goedkeuring- en rapporteringstolerantie die de accountant hanteert bij de controle.</text:p>
          <text:p text:style-name="al"/>
          <text:p text:style-name="al">Artikel 2 bepaalt dat de beoordeling door het dagelijks bestuur van de rechtmatigheid van de in de jaarrekening opgenomen cijfers en de daaruit voortvloeiende financiële beheershandelingen intern plaatsvindt op basis van de (verbijzonderde) interne controle ook wel aangeduid met derde-lijns-controle.</text:p>
          <text:p text:style-name="al"/>
          <text:p text:style-name="al">Artikel 3 richt zich op de rol van het algemeen bestuur als opdrachtgever voor de accountantscontrole. Hij stelt het programma van eisen op voor de controle dat de basis vormt voor de selectie en opdrachtverlening aan de accountant.</text:p>
          <text:p text:style-name="al"/>
          <text:p text:style-name="al">Artikel 4 biedt de mogelijkheid dat het dagelijks bestuur aan de accountant opdracht kan geven tot het uitvoeren van specifieke werkzaamheden en kan zo nodig een andere accountant hiermee belasten.</text:p>
          <text:p text:style-name="al"/>
          <text:p text:style-name="al">Artikel 5 schrijft voor dat voorafgaand aan de accountantscontrole een controleprotocol moet worden opgesteld. Hierin zijn nadere richtlijnen opgenomen waaraan de accountant aandacht moet besteden. Dit controleprotocol wordt vastgesteld door het algemeen bestuur.</text:p>
          <text:p text:style-name="al"/>
          <text:p text:style-name="al">Artikel 6 bepaalt dat de accountant zelfstandig en onafhankelijk de controle van de jaarstukken uitvoert. Dit met inachtneming van het controleprotocol als bedoeld in artikel 5. Dit protocol is vastgesteld in 2016 en zal worden aangepast met inachtneming van de bepalingen uit deze verordening.</text:p>
          <text:p text:style-name="al"/>
          <text:p text:style-name="al">Artikel 7 geeft aan wat de rol is van het dagelijks bestuur bij het ter beschikking stellen van informatie ten behoeve van de accountantscontrole.</text:p>
          <text:p text:style-name="al"/>
          <text:p text:style-name="al">In artikel 8 zijn bepalingen opgenomen die waarborgen dat de accountant onbelemmerde toegang heeft tot alle documenten. Ook de medewerkers en het bestuur zijn gehouden alle informatie te verstrekken die de accountant noodzakelijk acht.</text:p>
          <text:p text:style-name="al"/>
          <text:p text:style-name="al">Artikel 9 beschrijft de gang van zaken met betrekking tot de rapportage (controleverklaring en verslag van bevindingen) door de accountant en de daarbij behorende hoor- en wederhoorprocedure in relatie tot het dagelijks bestuur.</text:p>
          <text:p text:style-name="al"/>
          <text:p text:style-name="al">Artikel 10 (Intrekking, inwerkingtreding)</text:p>
          <text:p text:style-name="al"/>
          <text:p text:style-name="al">Artikel 11 (Citeertitel)</text:p>
          <text:p text:style-name="al"/>
          <text:p text:style-name="al">
          <text:span text:style-name="nadrukvet">3.</text:span>
          <text:span text:style-name="nadrukvet">Artikelsgewijze toelichting </text:span>
        </text:p>
          <text:p text:style-name="al">Hierna worden de bepalingen die verdere toelichting behoeven, nader toegelicht.</text:p>
          <text:p text:style-name="al"/>
          <text:p text:style-name="al">
          <text:span text:style-name="nadrukvet">Artikel 1. Definities</text:span>
        </text:p>
          <text:p text:style-name="al">Begrippen uit deze verordening komen ook voor in de Waterschapswet, het Waterschapsbesluit en het Bado. De definities uit deze regelgeving zijn dan ook van toepassing op de begrippen in deze verordening. Belangrijke andere begrippen worden in dit artikel gedefinieerd.</text:p>
          <text:p text:style-name="al"/>
          <text:p text:style-name="al">
          <text:span text:style-name="nadrukvet">Artikel 2 (Verbijzonderde) interne controle</text:span>
        </text:p>
          <text:p text:style-name="al">
          <text:span text:style-name="nadrukcur">Eerste lid</text:span>
        </text:p>
          <text:p text:style-name="al">Het dagelijks bestuur is verantwoordelijk om er voor te zorgen dat de accountant voor de controle kan steunen op een adequate (verbijzonderde) interne controle. </text:p>
          <text:p text:style-name="al">De (verbijzonderde) interne controle is gericht op het verkrijgen van inzicht vanuit de eigen organisatie in tenminste de getrouwe en rechtmatige totstandkoming van de baten, lasten en balansmutaties, zoals deze in de jaarrekening tot uitdrukking komen. Hierbij wordt onder meer aandacht geschonken aan de opzet, het bestaan en de werking van relevante beheersmaatregelen, alsmede de risico’s die aanwezig zijn voor wat betreft de aspecten van getrouwheid en rechtmatigheid. De (verbijzonderde) interne controle is een aanvulling op de reguliere interne controle waarbij een objectief oordeel wordt gegeven over de opzet, het bestaan en de werking van de interne controles en beheersmaatregelen, die in de lijn uitgevoerd worden.</text:p>
          <text:p text:style-name="al"/>
          <text:p text:style-name="al">
          <text:span text:style-name="nadrukcur">Tweede lid</text:span>
        </text:p>
          <text:p text:style-name="al">Voor een goed inzicht in de financiële positie is een volledige registratie van de bezittingen van het hoogheemraadschap essentieel. Om te garanderen dat de registratie actueel en juist is, wordt het dagelijks bestuur opgedragen om de registratie periodiek te controleren en de frequentie van deze controles vast te stellen. Voor de controle van registergoederen en bedrijfsmiddelen wordt een roulerend controleschema gebruikt, waarbij elk item eenmaal in de vier jaar wordt gecontroleerd. </text:p>
          <text:p text:style-name="al"/>
          <text:p text:style-name="al">
          <text:span text:style-name="nadrukcur">Derde lid</text:span>
        </text:p>
          <text:p text:style-name="al">Dit lid regelt dat het dagelijks bestuur op grond van de uitkomsten van de onderzoeken uit het eerste en tweede lid bij tekortkomingen maatregelen tot herstel treft.</text:p>
          <text:p text:style-name="al"/>
          <text:p text:style-name="al">
          <text:span text:style-name="nadrukcur">Vierde lid</text:span>
        </text:p>
          <text:p text:style-name="al">Dit lid bepaalt dat het algemeen bestuur wordt geïnformeerd over de uitkomsten van de onderzoeken en eventuele herstelmaatregelen. De onderzoeken in dit artikel betreffen <text:span text:style-name="nadrukondlijn">niet</text:span> de interne onderzoeken van het dagelijks bestuur over de doeltreffendheid en doelmatigheid van het gevoerde bestuur als bedoeld in de verordening ex artikel 109a van de Waterschapswet. </text:p>
          <text:p text:style-name="al"/>
          <text:p text:style-name="al">
          <text:span text:style-name="nadrukvet">Artikel 3 Opdrachtverlening accountantscontrole</text:span>
        </text:p>
          <text:p text:style-name="al">
          <text:span text:style-name="nadrukcur">Eerste, tweede lid en vijfde lid</text:span>
        </text:p>
          <text:p text:style-name="al">De accountant controleert de jaarrekening in opdracht van het algemeen bestuur. Het is dan ook het algemeen bestuur die de accountant benoemt. Dit kan niet worden gedelegeerd aan het dagelijks bestuur. Afhankelijk van de verwachte kosten van de accountantscontrole moet deze conform de nationale en/of Europese aanbestedingsregels worden aanbesteed. </text:p>
          <text:p text:style-name="al"/>
          <text:p text:style-name="al">De voorbereiding van de aanbesteding van de dienstverlening door de accountant is een taak van het dagelijks bestuur. Hierbij is het algemeen bestuur nauw betrokken omdat hij de selectiecriteria en bijbehorende wegingsfactoren vaststelt. </text:p>
          <text:p text:style-name="al"/>
          <text:p text:style-name="al">
          <text:span text:style-name="nadrukcur">Derde lid</text:span>
        </text:p>
          <text:p text:style-name="al">De eisen van het algemeen bestuur voor de accountantscontrole worden opgenomen in het programma van eisen. De kaders voor deze eisen zijn onder andere vastgelegd in het Bado. Hierin zijn minimale regels opgenomen voor de goedkeuringstolerantie voor de accountantsverklaring en de rapporteringstolerantie voor het verslag van bevindingen. Deze toleranties moeten al bij de aanbesteding van de accountantscontrole worden bepaald en worden opgenomen in het programma van eisen.</text:p>
          <text:p text:style-name="al"/>
          <text:p text:style-name="al">Wanneer het algemeen bestuur besluit over een deelverantwoording een afzonderlijke controleverklaring af te geven, is de goedkeuringstolerantie van toepassing. De accountant kan voor de berekening van de goedkeuringstolerantie voor bepaalde deelverantwoordingen kiezen voor een andere omvangbasis dan de totale lasten van de deelverantwoording.</text:p>
          <text:p text:style-name="al"/>
          <text:p text:style-name="al">Het programma van eisen bevat ook aanvullende eisen, zoals de inrichting van het verslag van bevindingen, tussentijdse controles en rapportages in de vorm van een managementletter. </text:p>
          <text:p text:style-name="al"/>
          <text:p text:style-name="al">Het is te doen gebruikelijk dat voorafgaande aan de jaarlijkse accountantscontrole het algemeen bestuur aangeeft waaraan de accountant in dat jaar specifiek aandacht moet besteden. </text:p>
          <text:p text:style-name="al"/>
          <text:p text:style-name="al">
          <text:span text:style-name="nadrukvet">Artikel 4 Overige controles en opdrachten</text:span>
        </text:p>
          <text:p text:style-name="al">
          <text:span text:style-name="nadrukcur">Eerste lid</text:span>
        </text:p>
          <text:p text:style-name="al">Naast de controle van de jaarrekening zijn er meer werkzaamheden binnen het hoogheemraadschap die de inzet van een accountant (kunnen) vereisen. Zo kan het dagelijks bestuur besluiten om bijvoorbeeld advieswerkzaamheden zoals de verbetering van de administratieve organisatie, uit te besteden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Belangenverstrengeling tussen dagelijks bestuur en accountant kan mogelijk een weerslag hebben op de kwaliteit van de controle van de jaarrekening. </text:p>
          <text:p text:style-name="al"/>
          <text:p text:style-name="al">Hetzelfde geldt voor die gevallen waarbij de accountant bij de accountantscontrole zijn eigen werk moet controleren.</text:p>
          <text:p text:style-name="al">Als het dagelijks bestuur dit voornemen heeft, moet hij het algemeen bestuur hier vooraf over informeren. Dit biedt het algemeen bestuur de mogelijkheid om over de desbetreffende uitbesteding van werkzaamheden zijn oordeel te vormen en eventueel zijn bedenkingen aan het dagelijks bestuur kenbaar te maken.</text:p>
          <text:p text:style-name="al"/>
          <text:p text:style-name="al">
          <text:span text:style-name="nadrukcur">Tweede en derde lid</text:span>
        </text:p>
          <text:p text:style-name="al">In bepaalde gevallen is inschakeling van een andere accountant raadzaam en soms zelfs onoverkomelijk. Zo kunnen de controlewerkzaamheden gemeenschappelijke activiteiten met een ander waterschap of met gemeenten betreffen en de accountantscontrole hiervan door de accountant van de andere partij worden uitgevoerd. De verordening regelt dat het dagelijks bestuur in deze gevallen vrij is in de keuze van de accountant.</text:p>
          <text:p text:style-name="al"/>
          <text:p text:style-name="al">
          <text:span text:style-name="nadrukvet">Artikel 5 Protocol accountantscontrole</text:span>
        </text:p>
          <text:p text:style-name="al">
          <text:span text:style-name="nadrukcur">Eerste lid</text:span>
        </text:p>
          <text:p text:style-name="al">In artikel 3 van deze verordening is de algemene opdracht aan de accountant beschreven. Aangezien er jaarlijks specifieke omstandigheden zijn worden er doorgaans voorafgaand aan de start van de accountantscontrole nadere aanwijzingen gegeven over de reikwijdte en de diepgang van de accountantscontrole. Dit gebeurt via het “controleprotocol”. Dit document geeft het algemeen bestuur niet alleen de rol van de accountant aan, maar ook de reikwijdte van het interne rechtmatigheidstraject. De verantwoording door het dagelijks bestuur dat de baten en lasten, alsmede de balansmutaties rechtmatig tot stand zijn gekomen betekent dat deze moeten voldoen aan de normen zoals opgenomen in- en externe wet- en regelgeving. Dit normenkader wordt jaarlijks vastgesteld door het algemeen bestuur.</text:p>
          <text:p text:style-name="al"/>
          <text:p text:style-name="al">
          <text:span text:style-name="nadrukcur">Tweede lid</text:span>
        </text:p>
          <text:p text:style-name="al">Met het controleprotocol worden de rechtmatigheidscriteria (begrotingscriterium, voorwaardencriterium en het misbruik en oneigenlijk gebruik criterium) in beschouwing betrokken. Daarnaast moeten de door de accountant in acht te nemen goedkeurings- en rapporteringstoleranties worden opgenomen. Dit met inachtneming van de bepalingen zoals opgenomen in de ‘Verordening financieel beleid, beheer en organisatie hoogheemraadschap van Schieland en de Krimpenerwaard 2025’ als bedoeld in art. 108 van de Waterschapswet.</text:p>
          <text:p text:style-name="al"/>
          <text:p text:style-name="al">In het tweede lid onder d. is bepaald dat de accountant bij de controle aandacht moet besteden aan posten van de jaarrekening, deelverantwoordingen en/of programma’s. Deze bepaling sluit aan bij het bepaalde in artikel 3, tweede lid onder g. Het algemeen bestuur zal voorafgaande aan de controle van de rekening ( via de commissie van de rekening) daarvoor de opdracht moeten geven. De onder d. genoemde onderdelen zullen per jaar verschillen. Het is daarom raadzaam dit op te nemen bij het jaarlijks vaststellen van het normenkader.</text:p>
          <text:p text:style-name="al"/>
          <text:p text:style-name="al">
          <text:span text:style-name="nadrukvet">Artikel 6 Inrichting accountantscontrole</text:span>
        </text:p>
          <text:p text:style-name="al">Dit artikel regelt de wijze waarop de inrichting van de accountantscontrole plaatsvindt. De accountant is leidend ten aanzien van deze inrichting.</text:p>
          <text:p text:style-name="al"/>
          <text:p text:style-name="al">Om de accountantscontrole zo efficiënt te laten verlopen, vindt periodiek overleg plaats tussen de accountant en de ambtelijke organisatie. Aangezien de controle vanuit verschillende invalshoeken plaatsvindt, zoals de verbijzonderde interne controle en doelmatigheids- en doeltreffendheidsonderzoeken, kan periodiek overleg dubbel werk voorkomen en is uitwisseling van informatie over specifieke aandachtsgebieden bij de accountantscontrole wenselijk.</text:p>
          <text:p text:style-name="al"/>
          <text:p text:style-name="al">
          <text:span text:style-name="nadrukvet">Artikel 7 Informatieverstrekking door het dagelijks bestuur</text:span>
        </text:p>
          <text:p text:style-name="al">Het dagelijks bestuur is verantwoordelijk voor de samenstelling van het jaarverslag, de jaarrekening en eventuele door het algemeen bestuur geëiste deelverantwoordingen. De rechtmatigheidsverantwoording van het dagelijks bestuur maakt hiervan deel uit.</text:p>
          <text:p text:style-name="al"/>
          <text:p text:style-name="al">Voor de controle van de jaarrekening doet de accountant onderzoek naar de bescheiden zoals bijvoorbeeld verordeningen, nota’s, bestuursbesluiten, deelverantwoordingen, administraties, plannen, overeenkomsten en berekeningen. Het dagelijks bestuur zorgt er voor dat deze bescheiden ter inzage liggen en onbelemmerd toegankelijk zijn voor de accountant.</text:p>
          <text:p text:style-name="al"/>
          <text:p text:style-name="al">
          <text:span text:style-name="nadrukvet">Artikel 8 Toegang tot informatie</text:span>
        </text:p>
          <text:p text:style-name="al">Om een goede controle uit te kunnen voeren, moet de accountant onbelemmerd onderzoek kunnen doen. Dit artikel kent de accountant deze bevoegdheid toe. Dit met inachtneming van de afspraken met het algemeen bestuur, zoals vastgelegd in het programma van eisen en het controleprotocol. Het dagelijks bestuur is verplicht ervoor te zorgen dat de accountant onbelemmerde toegang tot informatie heeft en dat medewerkers en leden van het algemeen bestuur volledig meewerken aan de controle.</text:p>
          <text:p text:style-name="al"/>
          <text:p text:style-name="al">Ook derden die namens het hoogheemraadschap werken of werkzaam zijn geweest (zoals uitzendkrachten, aannemers en adviesbureaus) kunnen, door tussenkomst van het dagelijks bestuur, om inlichtingen en verklaringen worden gevraagd.</text:p>
          <text:p text:style-name="al"/>
          <text:p text:style-name="al">
          <text:span text:style-name="nadrukvet">Artikel 9 Rapportage</text:span>
        </text:p>
          <text:p text:style-name="al">
          <text:span text:style-name="nadrukcur">Eerste lid</text:span>
        </text:p>
          <text:p text:style-name="al">Dit lid regelt dat het dagelijks bestuur in kennis wordt gesteld als de accountant afwijkingen constateert die bij het niet tijdig herstellen tot het niet afgeven van een goedkeurende verklaring bij de jaarrekening zouden leiden. Dit opdat het dagelijks bestuur (in overleg met het algemeen bestuur en de accountant) mogelijk nog tijdig maatregelen tot herstel kan treffen. Wanneer de accountant na overleg met het dagelijks bestuur tot de conclusie komt dat geen goedkeurende controleverklaring kan worden afgegeven, meldt de accountant dit aan het algemeen bestuur. </text:p>
          <text:p text:style-name="al"/>
          <text:p text:style-name="al">
          <text:span text:style-name="nadrukcur">Tweede lid</text:span>
        </text:p>
          <text:p text:style-name="al">In de tweede helft van het jaar wordt door de accountant een interim-controle uitgevoerd. Hierbij wordt ingegaan op de algemene ontwikkelingen binnen de organisatie, de kwaliteit van de organisatie en de interne controle. </text:p>
          <text:p text:style-name="al"/>
          <text:p text:style-name="al">
          <text:span text:style-name="nadrukcur">Derde lid</text:span>
        </text:p>
          <text:p text:style-name="al">De controleverklaring en het verslag van bevindingen worden voorafgaand aan verzending aan het algemeen bestuur door de accountant besproken met het dagelijks bestuur. Dit biedt de mogelijkheid in het kader van de hoor en wederhoor de mogelijkheid te reageren op de bevindingen van de accountant.</text:p>
          <text:p text:style-name="al"/>
          <text:p text:style-name="al">
          <text:span text:style-name="nadrukcur">Vierde en vijfde lid</text:span>
        </text:p>
          <text:p text:style-name="al">Na de hoor en wederhoor procedure als bedoeld in het derde lid biedt de accountant de controleverklaring en het verslag van bevindingen met inachtneming van het daarover bepaalde in de ‘Verordening financieel beleid, beheer en organisatie hoogheemraadschap van Schieland en de Krimpenerwaard 2025’ als bedoeld in art. 108 van de Waterschapswet, aan het algemeen bestuur.</text:p>
          <text:p text:style-name="al"/>
          <text:p text:style-name="al">De accountant wordt in de gelegenheid gesteld om voorafgaand aan de vaststelling van de jaarstukken door het algemeen bestuur zijn bevindingen toe te lichten aan de commissie van de rekening.</text:p>
          <text:p text:style-name="al"/>
          <text:p text:style-name="al">Het algemeen bestuur stelt de jaarrekening en het jaarverslag vast voor 15 juli van het jaar volgend op het begrotingsjaar (zie art. 107 Waterschapswet). Mocht het algemeen bestuur tot het standpunt komen dat in de jaarrekening opgenomen baten, lasten en balansmutaties onrechtmatig tot stand zijn gekomen geldt een procedure (zgn. indemniteitsprocedure) als bedoeld in artikel 104 van de Waterschapswet. Als hiervan geen gebruik wordt gemaakt verleend het dagelijks bestuur decharge aan het dagelijks bestuur. </text:p>
          <text:p text:style-name="al"/>
          <text:p text:style-name="al">
          <text:span text:style-name="nadrukvet">Artikel 10 Intrekking, inwerkingtreding, tijdstip van ingang </text:span>
        </text:p>
          <text:p text:style-name="al">
          <text:span text:style-name="nadrukcur">Eerste lid</text:span>
        </text:p>
          <text:p text:style-name="al">Dit lid regelt het intrekken van de oude verordening. Daarnaast regelt dit lid tot en met welk jaar de oude verordening van toepassing is. </text:p>
          <text:p text:style-name="al"/>
          <text:p text:style-name="al">
          <text:span text:style-name="nadrukcur">Tweede lid</text:span>
        </text:p>
          <text:p text:style-name="al">In dit lid wordt geregeld dat de nieuwe verordening in werking treedt met ingang van 1 januari 2025. </text:p>
          <text:p text:style-name="al"/>
          <text:p text:style-name="al">
          <text:span text:style-name="nadrukvet">Artikel 11 Citeertitel</text:span>
        </text:p>
          <text:p text:style-name="al">In dit artikel wordt een naam aan de verordening gegeven waarmee in stukken naar deze verordening kan worden ver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5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09 van de Waterschapswet]|[1.0:c:BWBR0005108&amp;artikel=109&amp;g=2025-02-12</meta:user-defined>
    <meta:user-defined meta:name="OVERHEIDop.referentienummer">2025.05953</meta:user-defined>
    <meta:user-defined meta:name="DCTERMS.alternative">Verordening controle op het financieel beheer en op de inrichting van de financiële organisatie van het hoogheemraadschap van Schieland en de Krimpenerwaard 2025</meta:user-defined>
    <dc:language>nl</dc:language>
    <meta:user-defined meta:name="OVERHEIDop.locatietype/OVERHEIDop.gebiedsmarkering">Waterschap</meta:user-defined>
    <meta:user-defined meta:name="DC.title">Verordening controle op het financieel beheer en op de inrichting van de financiële organisatie van het hoogheemraadschap van Schieland en de Krimpenerwaard 2025</meta:user-defined>
    <meta:user-defined meta:name="DCTERMS.W3CDTF/DCTERMS.available">2025-09-16</meta:user-defined>
    <meta:user-defined meta:name="DCTERMS.W3CDTF/OVERHEIDop.jaargang">2025</meta:user-defined>
    <meta:user-defined meta:name="OVERHEIDop.publicationIssue">22353</meta:user-defined>
    <meta:user-defined meta:name="OVERHEIDop.betreftRegeling">CVDR744128_1</meta:user-defined>
    <meta:user-defined meta:name="xs:date/OVERHEIDop.startdatum">2025-09-17</meta:user-defined>
    <meta:user-defined meta:name="OVERHEIDop.WsbID/DC.identifier">wsb-2025-22353</meta:user-defined>
    <meta:user-defined meta:name="OVERHEIDop.versieInformatie"/>
  </office:meta>
</office:document-meta>
</file>