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mgevingsvergunning voor het dempen van oppervlaktewater, het graven van oppervlaktewater en het aanleggen van dammen met duikers nabij de Aviorstraat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september 2025 tot en met 27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35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Omgevingsvergunning voor het dempen van oppervlaktewater, het graven van oppervlaktewater en het aanleggen van dammen met duikers nabij de Aviorstraat te Zuidhorn</meta:user-defined>
    <meta:user-defined meta:name="OVERHEIDop.datumEindeReactietermijn">2025-10-27</meta:user-defined>
    <meta:user-defined meta:name="OVERHEIDop.TilID/OVERHEIDop.terinzageleggingOP">til-2025-31580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51</meta:user-defined>
    <meta:user-defined meta:name="OVERHEIDop.WsbID/DC.identifier">wsb-2025-22351</meta:user-defined>
    <meta:user-defined meta:name="OVERHEIDop.versieInformatie"/>
  </office:meta>
</office:document-meta>
</file>