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duikers en stuwen uit waterloop WL06736 tot Kerkenweg en dempen gedeelte WL06736 langs Doctor Ingenieur H.A. Stheemanstraat te Nieuw-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wijderen van duikers en stuwen uit een gedeelte van waterloop WL06736 tot aan de Kerkenweg en het dempen van dat gedeelte van WL06736 langs de Doctor Ingenieur H.A. Stheemanstraat te Nieuw-Schoonebeek. De waterloop wordt gedempt in het kader van het project ‘Bargerveen Buffer Zuid’, ter plaatse van de percelen Kadastraal bekend als gemeente Schoonebeek, sectie X, nummers 875, 876 en 878 verleend.</text:p>
            <text:p text:style-name="common-al">De omgevingsvergunning is geregistreerd onder het volgende nummer: Z-2452670.</text:p>
            <text:p text:style-name="common-al">De omgevingsvergunning is op 29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3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verwijderen duikers en stuwen uit waterloop WL06736 tot Kerkenweg en dempen gedeelte WL06736 langs Doctor Ingenieur H.A. Stheemanstraat te Nieuw-Schoonebeek</meta:user-defined>
    <meta:user-defined meta:name="DCTERMS.W3CDTF/DCTERMS.available">2025-01-31</meta:user-defined>
    <meta:user-defined meta:name="DCTERMS.W3CDTF/OVERHEIDop.jaargang">2025</meta:user-defined>
    <meta:user-defined meta:name="OVERHEIDop.publicationIssue">2235</meta:user-defined>
    <meta:user-defined meta:name="OVERHEIDop.WsbID/DC.identifier">wsb-2025-2235</meta:user-defined>
    <meta:user-defined meta:name="OVERHEIDop.versieInformatie"/>
  </office:meta>
</office:document-meta>
</file>