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dijkmagazijn en de bouw van een nieuw dijkmagazijn op dezelfde locatie nabij Westpolder 24 C te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september 2025 tot en met 27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34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een dijkmagazijn en de bouw van een nieuw dijkmagazijn op dezelfde locatie nabij Westpolder 24 C te Vierhuizen</meta:user-defined>
    <meta:user-defined meta:name="OVERHEIDop.datumEindeReactietermijn">2025-10-27</meta:user-defined>
    <meta:user-defined meta:name="OVERHEIDop.TilID/OVERHEIDop.terinzageleggingOP">til-2025-31576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49</meta:user-defined>
    <meta:user-defined meta:name="OVERHEIDop.WsbID/DC.identifier">wsb-2025-22349</meta:user-defined>
    <meta:user-defined meta:name="OVERHEIDop.versieInformatie"/>
  </office:meta>
</office:document-meta>
</file>