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f leiding op de locatie bij Proostwetering 111 te Utrecht met code HDSR68577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f leiding op de locatie bij Proostwetering 111 te Utrecht. Deze aanvraag is ontvangen op 4 september 2025 en geregistreerd onder zaak 685771.</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34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4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72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f leiding op de locatie bij Proostwetering 111 te Utrecht met code HDSR685771.</meta:user-defined>
    <meta:user-defined meta:name="DCTERMS.W3CDTF/DCTERMS.available">2025-09-16</meta:user-defined>
    <meta:user-defined meta:name="DCTERMS.W3CDTF/OVERHEIDop.jaargang">2025</meta:user-defined>
    <meta:user-defined meta:name="OVERHEIDop.publicationIssue">22342</meta:user-defined>
    <meta:user-defined meta:name="OVERHEIDop.WsbID/DC.identifier">wsb-2025-22342</meta:user-defined>
    <meta:user-defined meta:name="OVERHEIDop.versieInformatie"/>
  </office:meta>
</office:document-meta>
</file>