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de huidige damwand ter plaatse van Dorpstraat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de huidige damwand ter plaatse van Dorpstraat te Molenaarsgraaf buiten behandeling gelaten. 
</text:p>
            <text:p text:style-name="common-al">Zaaknummer: 286135
</text:p>
            <text:p text:style-name="common-al">DSO verzoeknummer: 2025081500302
</text:p>
            <text:p text:style-name="common-al">Start bezwaartermijn: 1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135</meta:user-defined>
    <meta:user-defined meta:name="DCTERMS.abstract">het vervangen van de huidige damwand ter plaatse van Dorpstraat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de huidige damwand ter plaatse van Dorpstraat te Molenaarsgraaf</meta:user-defined>
    <meta:user-defined meta:name="DCTERMS.W3CDTF/DCTERMS.available">2025-09-16</meta:user-defined>
    <meta:user-defined meta:name="DCTERMS.W3CDTF/OVERHEIDop.jaargang">2025</meta:user-defined>
    <meta:user-defined meta:name="OVERHEIDop.publicationIssue">22340</meta:user-defined>
    <meta:user-defined meta:name="OVERHEIDop.WsbID/DC.identifier">wsb-2025-22340</meta:user-defined>
    <meta:user-defined meta:name="OVERHEIDop.versieInformatie"/>
  </office:meta>
</office:document-meta>
</file>