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bouwen 22 woningen ter plaatse van Hogenhofstraat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bouwen 22 woningen ter plaatse van Hogenhofstraat te Maasbommel 
</text:p>
            <text:p text:style-name="common-al">Zaaknummer: 291640
</text:p>
            <text:p text:style-name="common-al">DSO verzoeknummer: 2025091100539
</text:p>
            <text:p text:style-name="common-al">Ontvangst aanvraag: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640</meta:user-defined>
    <meta:user-defined meta:name="DCTERMS.abstract">het uitvoeren van diverse werkzaamheden ten behoeve van bouwen 22 woningen ter plaatse van Hogenhofstraat te Maasbommel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bouwen 22 woningen ter plaatse van Hogenhofstraat te Maasbommel</meta:user-defined>
    <meta:user-defined meta:name="DCTERMS.W3CDTF/DCTERMS.available">2025-09-16</meta:user-defined>
    <meta:user-defined meta:name="DCTERMS.W3CDTF/OVERHEIDop.jaargang">2025</meta:user-defined>
    <meta:user-defined meta:name="OVERHEIDop.publicationIssue">22339</meta:user-defined>
    <meta:user-defined meta:name="OVERHEIDop.WsbID/DC.identifier">wsb-2025-22339</meta:user-defined>
    <meta:user-defined meta:name="OVERHEIDop.versieInformatie"/>
  </office:meta>
</office:document-meta>
</file>