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onttrekken van grondwater ter plaatse van Tiendweg 2a te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onttrekken van grondwater ter plaatse van Tiendweg 2a te Kedichem 
</text:p>
            <text:p text:style-name="common-al">Zaaknummer: 291544
</text:p>
            <text:p text:style-name="common-al">DSO verzoeknummer: 2025091100123
</text:p>
            <text:p text:style-name="common-al">Ontvangst aanvraag: 11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33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33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33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1544</meta:user-defined>
    <meta:user-defined meta:name="DCTERMS.abstract">het onttrekken van grondwater ter plaatse van Tiendweg 2a te Kediche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onttrekken van grondwater ter plaatse van Tiendweg 2a te Kedichem</meta:user-defined>
    <meta:user-defined meta:name="DCTERMS.W3CDTF/DCTERMS.available">2025-09-16</meta:user-defined>
    <meta:user-defined meta:name="DCTERMS.W3CDTF/OVERHEIDop.jaargang">2025</meta:user-defined>
    <meta:user-defined meta:name="OVERHEIDop.publicationIssue">22338</meta:user-defined>
    <meta:user-defined meta:name="OVERHEIDop.WsbID/DC.identifier">wsb-2025-22338</meta:user-defined>
    <meta:user-defined meta:name="OVERHEIDop.versieInformatie"/>
  </office:meta>
</office:document-meta>
</file>