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kabel op de locatie bij Nachtdijk 1 te Cothen met code HDSR68862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een kabel op de locatie bij Nachtdijk 1 te Cothen. Deze aanvraag is ontvangen op 12 september 2025 en geregistreerd onder zaak 688626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6 sept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2336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33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33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88692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een kabel op de locatie bij Nachtdijk 1 te Cothen met code HDSR688626.</meta:user-defined>
    <meta:user-defined meta:name="DCTERMS.W3CDTF/DCTERMS.available">2025-09-16</meta:user-defined>
    <meta:user-defined meta:name="DCTERMS.W3CDTF/OVERHEIDop.jaargang">2025</meta:user-defined>
    <meta:user-defined meta:name="OVERHEIDop.publicationIssue">22336</meta:user-defined>
    <meta:user-defined meta:name="OVERHEIDop.WsbID/DC.identifier">wsb-2025-22336</meta:user-defined>
    <meta:user-defined meta:name="OVERHEIDop.versieInformatie"/>
  </office:meta>
</office:document-meta>
</file>