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ver)graven van een oppervlaktewaterlichaam, het dempen en graven van een overig wateroppervlaktewaterlichaam, de aanleg van een knijpconstructie, het aanleggen en verwijderen van dammen met duiker nabij de Korte Kerkweg in Rouveen </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het dagelijks bestuur van Waterschap Drents Overijsselse Delta een omgevingsvergunning wateractiviteit verleend voor het dempen en (ver)graven van B-oppervlaktewaterlichaam KZ.90.16, het dempen en graven van een overig oppervlaktewaterlichaam, de aanleg van een knijpconstructie binnen de beschermingszone van A-oppervlaktewaterlichaam KZ.90, het aanleggen en verwijderen van een dam met duiker binnen A-oppervlaktewaterlichaam KZ.90 inclusief beschermingszone en het aanleggen van een dam met duiker binnen B-oppervlaktewaterlichaam KZ.90.16 nabij de Korte Kerkweg in Rouveen (dossiernummer Z/25/069597). De vergunning is op 12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en (ver)graven van een oppervlaktewaterlichaam, het dempen en graven van een overig wateroppervlaktewaterlichaam, de aanleg van een knijpconstructie, het aanleggen en verwijderen van dammen met duiker nabij de Korte Kerkweg in Rouveen</meta:user-defined>
    <meta:user-defined meta:name="DCTERMS.W3CDTF/DCTERMS.available">2025-09-16</meta:user-defined>
    <meta:user-defined meta:name="DCTERMS.W3CDTF/OVERHEIDop.jaargang">2025</meta:user-defined>
    <meta:user-defined meta:name="OVERHEIDop.publicationIssue">22335</meta:user-defined>
    <meta:user-defined meta:name="OVERHEIDop.WsbID/DC.identifier">wsb-2025-22335</meta:user-defined>
    <meta:user-defined meta:name="OVERHEIDop.versieInformatie"/>
  </office:meta>
</office:document-meta>
</file>