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5623 voor de herinrichting 3e deel Hogeweg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herinrichting 3e deel Hogeweg te Noord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8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3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6982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5623 voor de herinrichting 3e deel Hogeweg te Noordwijk.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34</meta:user-defined>
    <meta:user-defined meta:name="OVERHEIDop.WsbID/DC.identifier">wsb-2025-22334</meta:user-defined>
    <meta:user-defined meta:name="OVERHEIDop.versieInformatie"/>
  </office:meta>
</office:document-meta>
</file>