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bebording o.a. in de kernzone van de primaire waterkering voor bewegwijzering wandel- en fietsroutenetwerk langs standsstrand Hoorn tussen/nabij Scharwoude-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09-09-2025</text:p>
            <text:p text:style-name="common-al">
            <text:span text:style-name="nadrukvet">Zaaknummer: </text:span>2025090914424</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33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3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3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0914424</meta:user-defined>
    <meta:user-defined meta:name="DCTERMS.abstract">het plaatsen van bebording o.a. in de kernzone van de primaire waterkering voor bewegwijzering wandel- en fietsroutenetwerk in Scharwoude-H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plaatsen van bebording o.a. in de kernzone van de primaire waterkering voor bewegwijzering wandel- en fietsroutenetwerk langs standsstrand Hoorn tussen/nabij Scharwoude-Hoorn</meta:user-defined>
    <meta:user-defined meta:name="DCTERMS.W3CDTF/DCTERMS.available">2025-09-16</meta:user-defined>
    <meta:user-defined meta:name="DCTERMS.W3CDTF/OVERHEIDop.jaargang">2025</meta:user-defined>
    <meta:user-defined meta:name="OVERHEIDop.publicationIssue">22330</meta:user-defined>
    <meta:user-defined meta:name="OVERHEIDop.WsbID/DC.identifier">wsb-2025-22330</meta:user-defined>
    <meta:user-defined meta:name="OVERHEIDop.versieInformatie"/>
  </office:meta>
</office:document-meta>
</file>