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nttrekkingsverboden Waterschap Rivierenland </text:p>
      <text:section text:name="regeling_id1-3-2" text:style-name="regeling">
        <text:section text:name="aanhef_id1-3-2-1" text:style-name="aanhef">
          <text:section text:name="preambule_id1-3-2-1-1" text:style-name="preambule">
            <text:p text:style-name="al">
            <text:span text:style-name="nadrukvet">Algemeen</text:span>
          </text:p>
            <text:p text:style-name="al">Bij besluiten van 24 juni 2025 en 10 juli 2025, in werking getreden op 25 juni 2025 en 11 juli 2025 en bekendgemaakt in het Waterschapsblad 2025, nrs. 15344 en 16875, heeft het college van dijkgraaf en heemraden van Waterschap Rivierenland een onttrekkingsverbod ingesteld voor de peilgebieden Citters I en Citters II.</text:p>
            <text:p text:style-name="al"/>
            <text:p text:style-name="al">
            <text:span text:style-name="nadrukvet">Gewijzigde omstandigheden</text:span>
          </text:p>
            <text:p text:style-name="al">In vergelijking met de situatie ten tijde waarop de onttrekkingsverboden zijn ingesteld, is de situatie inmiddels zodanig veranderd dat de betreffende onttrekkingsverboden kunnen worden ingetrokken. Bij de beoordeling of een verbod kan worden ingetrokken is onder andere gekeken naar waterkwantiteit, waterkwaliteit, ecologische factoren, watervraag, klimatologische (meteorologische) factoren, grondwaterstanden en onderhoud van het watersysteem. Gelet op de huidige stand van zaken met betrekking tot deze factoren is gebleken dat het voor de betreffende peilgebieden niet langer noodzakelijk is om de bestaande onttrekkingsverboden te handhav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Waterschap Rivierenland besluit:</text:p>
            <text:p text:style-name="al">de besluiten van 24 juni 2025 en 10 juli 2025, waarbij een onttrekkingsverbod is ingesteld voor de peilgebieden Citters I en Citters II, met onmiddellijke ingang in te trekken.</text:p>
            <text:p text:style-name="al"/>
            <text:p text:style-name="al">Dit besluit treedt in werking na bekendmaking.</text:p>
          </text:section>
        </text:section>
        <text:section text:name="regeling-sluiting_id1-3-2-3" text:style-name="regeling-sluiting">
          <text:section text:name="ondertekening_id1-3-2-3-1">
            <text:p><text:span text:style-name="functie">Tiel, 16 september 2025,</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het college van dijkgraaf en heemraden van Waterschap Rivierenland,</text:span></text:p>
          </text:section>
          <text:section text:name="ondertekening_id1-3-2-3-4">
            <text:p><text:span text:style-name="functie"/></text:p>
            <text:p><text:span text:style-name="functie">de secretaris-directeur, </text:span></text:p>
            <text:p><text:span text:style-name="functie">ir. Z.C. Vonk</text:span></text:p>
          </text:section>
          <text:section text:name="ondertekening_id1-3-2-3-5">
            <text:p><text:span text:style-name="functie"/></text:p>
            <text:p><text:span text:style-name="functie">de dijkgraaf,</text:span></text:p>
            <text:p><text:span text:style-name="functie">drs. T.J.A.M. Cupp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Intrekking onttrekkingsverboden Waterschap Rivierenland</meta:user-defined>
    <meta:user-defined meta:name="DCTERMS.W3CDTF/DCTERMS.available">2025-09-17</meta:user-defined>
    <meta:user-defined meta:name="DCTERMS.W3CDTF/OVERHEIDop.jaargang">2025</meta:user-defined>
    <meta:user-defined meta:name="OVERHEIDop.publicationIssue">22328</meta:user-defined>
    <meta:user-defined meta:name="OVERHEIDop.WsbID/DC.identifier">wsb-2025-22328</meta:user-defined>
    <meta:user-defined meta:name="OVERHEIDop.versieInformatie"/>
  </office:meta>
</office:document-meta>
</file>