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ontwikkelen van de locatie Hof van Harmelen op de locatie bij Ambachtsheerelaan 11 in Harmelen. (code HDSR668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ontwikkelen van de locatie Hof van Harmelen op de locatie bij Ambachtsheerelaan 11 in Harmelen in de gemeente Woerden. Dit besluit is verzonden op 12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8212</meta:user-defined>
    <meta:user-defined meta:name="DCTERMS.abstract">Verleende omgevingsvergunning voor een wateractiviteit voor het ontwikkelen van de locatie Hof van Harmelen op de locatie bij Ambachtsheerelaan 11 in Harmelen in de gemeente Woerd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ontwikkelen van de locatie Hof van Harmelen op de locatie bij Ambachtsheerelaan 11 in Harmelen. (code HDSR668212)</meta:user-defined>
    <meta:user-defined meta:name="OVERHEIDop.datumEindeReactietermijn">2025-10-24</meta:user-defined>
    <meta:user-defined meta:name="OVERHEIDop.TilID/OVERHEIDop.terinzageleggingOP">til-2025-31516</meta:user-defined>
    <meta:user-defined meta:name="DCTERMS.W3CDTF/DCTERMS.available">2025-09-16</meta:user-defined>
    <meta:user-defined meta:name="DCTERMS.W3CDTF/OVERHEIDop.jaargang">2025</meta:user-defined>
    <meta:user-defined meta:name="OVERHEIDop.publicationIssue">22323</meta:user-defined>
    <meta:user-defined meta:name="OVERHEIDop.WsbID/DC.identifier">wsb-2025-22323</meta:user-defined>
    <meta:user-defined meta:name="OVERHEIDop.versieInformatie"/>
  </office:meta>
</office:document-meta>
</file>