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231ND Loosdrecht - AGV - WN2025-003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231ND Loos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1-09-2025 en geregistreerd onder zaaknummer WN2025-0039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65</meta:user-defined>
    <meta:user-defined meta:name="DCTERMS.abstract">Omgevingsvergunning Water, Particulier, ter hoogte van Oud Loosdrechtsedijk 114b in  Oud-Loos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-Loosdrechtsedijk 1231ND Loosdrecht - AGV - WN2025-003965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22</meta:user-defined>
    <meta:user-defined meta:name="OVERHEIDop.WsbID/DC.identifier">wsb-2025-22322</meta:user-defined>
    <meta:user-defined meta:name="OVERHEIDop.versieInformatie"/>
  </office:meta>
</office:document-meta>
</file>