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drinkwaterleiding nabij locatie Elzenuil 5 te Driebruggen met code HDSR6884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drinkwaterleiding nabij locatie Elzenuil 5 te Driebruggen. Deze aanvraag is ontvangen op 12 september 2025 en geregistreerd onder zaak 68846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6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3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3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8560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drinkwaterleiding nabij locatie Elzenuil 5 te Driebruggen met code HDSR688461.</meta:user-defined>
    <meta:user-defined meta:name="DCTERMS.W3CDTF/DCTERMS.available">2025-09-16</meta:user-defined>
    <meta:user-defined meta:name="DCTERMS.W3CDTF/OVERHEIDop.jaargang">2025</meta:user-defined>
    <meta:user-defined meta:name="OVERHEIDop.publicationIssue">22320</meta:user-defined>
    <meta:user-defined meta:name="OVERHEIDop.WsbID/DC.identifier">wsb-2025-22320</meta:user-defined>
    <meta:user-defined meta:name="OVERHEIDop.versieInformatie"/>
  </office:meta>
</office:document-meta>
</file>